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2777in" fo:text-indent="0.136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P5" style:parent-style-name="內文" style:family="paragraph">
      <style:paragraph-properties fo:text-align="center" fo:margin-right="-0.000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right="-0.0006in"/>
      <style:text-properties style:font-name="標楷體" style:font-name-asian="標楷體" style:font-size-complex="11pt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4409in" style:use-optimal-column-width="false"/>
    </style:style>
    <style:style style:name="Table13" style:family="table">
      <style:table-properties style:width="6.1027in" fo:margin-left="0in" table:align="left"/>
    </style:style>
    <style:style style:name="TableRow18" style:family="table-row">
      <style:table-row-properties style:min-row-height="0.531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31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31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31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31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6.1013in" style:use-optimal-column-width="false"/>
    </style:style>
    <style:style style:name="Table62" style:family="table">
      <style:table-properties style:width="6.1013in" fo:margin-left="0in" table:align="lef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4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0833in" fo:margin-bottom="0.125in" fo:margin-left="0.0395in" fo:margin-right="0.0395in" fo:text-indent="0.1972in">
        <style:tab-stops/>
      </style:paragraph-properties>
    </style:style>
    <style:style style:name="T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0833in" fo:margin-bottom="0.125in" fo:margin-right="0.0395in" fo:text-indent="0.2708in"/>
    </style:style>
    <style:style style:name="T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0833in" fo:margin-bottom="0.125in" fo:margin-right="0.0395in" fo:text-indent="0.2708in"/>
    </style:style>
    <style:style style:name="T8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7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2222in"/>
      <style:text-properties fo:font-weight="bold" style:font-weight-asian="bold" fo:letter-spacing="0.0277in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P97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2361in" fo:margin-left="0.3333in" fo:margin-right="-0.000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-WinCharSetFFFF-H"/>
    </style:style>
    <style:style style:name="P101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四年制學生修讀</text:span><text:span text:style-name="T3">輔系</text:span><text:span text:style-name="T4">申請表</text:span></text:p>
      <text:p text:style-name="P5"><text:span text:style-name="T6">(</text:span><text:span text:style-name="T7">　　　　</text:span><text:span text:style-name="T8">學年度第</text:span><text:span text:style-name="T9">　　</text:span><text:span text:style-name="T10">學期</text:span><text:span text:style-name="T11">)</text:span></text:p>
      <text:p text:style-name="P12">申請日期：<text:s text:c="4"/>年<text:s text:c="3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</text:p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mail</text:p>
            <text:p text:style-name="P35"><text:span text:style-name="T36">信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現讀系班年級</text:p>
          </table:table-cell>
          <table:table-cell table:style-name="TableCell42">
            <text:p text:style-name="P43"><text:s text:c="2"/></text:p>
          </table:table-cell>
          <table:table-cell table:style-name="TableCell44">
            <text:p text:style-name="P45">擬申請輔系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附件</text:p>
          </table:table-cell>
          <table:table-cell table:style-name="TableCell51" table:number-columns-spanned="3">
            <text:p text:style-name="P52">1.在校歷年成績單</text:p>
            <text:p text:style-name="P53">2.其他輔系規定之資料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人</text:p>
            <text:p text:style-name="P57"><text:span text:style-name="T58">簽　章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申<text:s text:c="9"/>請<text:s text:c="10"/>流<text:s text:c="10"/>程</text:p>
          </table:table-cell>
        </table:table-row>
        <table:table-row table:style-name="TableRow67">
          <table:table-cell table:style-name="TableCell68">
            <text:p text:style-name="P69">(1)原主系(班)主任簽章：<text:s/></text:p>
          </table:table-cell>
        </table:table-row>
        <table:table-row table:style-name="TableRow70">
          <table:table-cell table:style-name="TableCell71">
            <text:p text:style-name="P72"><text:span text:style-name="T73">(2)</text:span><text:span text:style-name="T74">所屬學制教務單位查核簽章：</text:span></text:p>
          </table:table-cell>
        </table:table-row>
        <table:table-row table:style-name="TableRow75">
          <table:table-cell table:style-name="TableCell76">
            <text:p text:style-name="P77">(3)擬申請修讀之輔系審查意見：</text:p>
            <text:p text:style-name="P78"><text:span text:style-name="T79"></text:span><text:span text:style-name="T80">同意選讀本系為輔系</text:span></text:p>
            <text:p text:style-name="P81"><text:span text:style-name="T82"></text:span><text:span text:style-name="T83">不同意選讀本系為輔系</text:span><text:span text:style-name="T84"><text:s text:c="3"/></text:span><text:span text:style-name="T85">原因：</text:span><text:span text:style-name="T86"><text:s text:c="13"/></text:span></text:p>
            <text:p text:style-name="P87"><text:span text:style-name="T88"></text:span><text:span text:style-name="T89">其他</text:span></text:p>
            <text:p text:style-name="P90"><text:s text:c="2"/>輔系系主任<text:s text:c="23"/>(簽章)</text:p>
          </table:table-cell>
        </table:table-row>
        <table:table-row table:style-name="TableRow91">
          <table:table-cell table:style-name="TableCell92">
            <text:p text:style-name="P93">(4)教務單位主管核定：</text:p>
          </table:table-cell>
        </table:table-row>
      </table:table>
      <text:p text:style-name="P94"/>
      <text:p text:style-name="P95"><text:span text:style-name="T96">審核後交由所屬學制教務單位登錄</text:span></text:p>
      <text:p text:style-name="P97">備註：</text:p>
      <text:p text:style-name="P98"><text:span text:style-name="T99">一、</text:span><text:span text:style-name="T100">大學部四年制各系學生修畢一年級課程後，自二年級起至修業年限最後一年第一學期止（不包括延長修業年限），於每一學期加退選期限內，向所屬學制教務單位提出申請修讀輔系，以一系組為限。</text:span></text:p>
      <text:p text:style-name="P101">二、其他相關規定請詳閱「本校學生修讀輔系辦法」及各系「設置輔系課程科目及審查標準表」。</text:p>
      <text:p text:style-name="P102"><text:span text:style-name="T103">三、教務單位查核權責：日間部學生送教務處註冊組，進修部學生送進修部教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7493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姓名</dc:title>
    <meta:initial-creator>陳春梅</meta:initial-creator>
    <dc:creator>user</dc:creator>
    <meta:creation-date>2020-09-16T10:09:00Z</meta:creation-date>
    <dc:date>2020-09-16T10:09:00Z</dc:date>
    <meta:print-date>2019-01-11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