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.2222in" fo:margin-right="0.0833in"/>
    </style:style>
    <style:style style:name="P10" style:parent-style-name="Standarduser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8" style:parent-style-name="內文" style:family="paragraph">
      <style:paragraph-properties fo:text-align="end" fo:margin-bottom="0.125in" style:line-height-at-least="0.2222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olumn32" style:family="table-column">
      <style:table-column-properties style:column-width="1.4451in"/>
    </style:style>
    <style:style style:name="TableColumn33" style:family="table-column">
      <style:table-column-properties style:column-width="1.3756in"/>
    </style:style>
    <style:style style:name="TableColumn34" style:family="table-column">
      <style:table-column-properties style:column-width="0.6513in"/>
    </style:style>
    <style:style style:name="TableColumn35" style:family="table-column">
      <style:table-column-properties style:column-width="1.2298in"/>
    </style:style>
    <style:style style:name="TableColumn36" style:family="table-column">
      <style:table-column-properties style:column-width="0.6715in"/>
    </style:style>
    <style:style style:name="TableColumn37" style:family="table-column">
      <style:table-column-properties style:column-width="1.3125in"/>
    </style:style>
    <style:style style:name="Table31" style:family="table">
      <style:table-properties style:width="6.686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8381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bottom="0.125in" style:line-height-at-least="0.2222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line-height-at-leas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61" style:family="table-row">
      <style:table-row-properties style:min-row-height="0.8381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2222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8381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8381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8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85" style:family="table-row">
      <style:table-row-properties style:min-row-height="0.8381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94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.1666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1666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style:line-height-at-least="0.1666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style:line-height-at-least="0.1666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style:line-height-at-least="0.1666in" fo:margin-left="0.1972in" fo:text-indent="-0.196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.2222in"/>
      <style:text-properties style:font-name="標楷體" style:font-name-asian="標楷體" style:font-weight-complex="bold" style:font-size-complex="12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5625in" svg:y="-0.42778in" svg:width="0.93958in" svg:height="0.39514in" style:rel-width="scale" style:rel-height="scale"><draw:text-box><text:p text:style-name="P10"><text:span text:style-name="T11">進修部</text:span></text:p></draw:text-box><svg:title/><svg:desc/></draw:frame><text:span text:style-name="T12">國立臺北科技大學</text:span><text:span text:style-name="T13">碩士在職專班</text:span><text:span text:style-name="T14">論文題目</text:span><text:span text:style-name="T15">異動</text:span><text:span text:style-name="T16">申請書</text:span></text:p>
      <text:p text:style-name="P17"/>
      <text:p text:style-name="P18"><text:span text:style-name="T19"><text:s text:c="11"/></text:span><text:span text:style-name="T20">學年度第</text:span><text:span text:style-name="T21"><text:s text:c="5"/></text:span><text:span text:style-name="T22">學期</text:span><text:span text:style-name="T23"><text:s text:c="11"/></text:span><text:span text:style-name="T24">填表日期：民國</text:span><text:span text:style-name="T25"><text:s text:c="7"/></text:span><text:span text:style-name="T26">年</text:span><text:span text:style-name="T27"><text:s text:c="4"/></text:span><text:span text:style-name="T28">月</text:span><text:span text:style-name="T29"><text:s text:c="4"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學號</text:p>
          </table:table-cell>
          <table:table-cell table:style-name="TableCell41">
            <text:p text:style-name="P42">姓名</text:p>
          </table:table-cell>
          <table:table-cell table:style-name="TableCell43" table:number-columns-spanned="3">
            <text:p text:style-name="P44">學院、所別</text:p>
          </table:table-cell>
          <table:covered-table-cell/>
          <table:covered-table-cell/>
          <table:table-cell table:style-name="TableCell45">
            <text:p text:style-name="P46">聯絡電話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<text:span text:style-name="T54">學院：</text:span><text:span text:style-name="T55"><text:s text:c="25"/></text:span></text:p>
            <text:p text:style-name="P56"><text:span text:style-name="T57">系所：</text:span><text:span text:style-name="T58"><text:s text:c="25"/></text:span></text:p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學位考試日期</text:p>
          </table:table-cell>
          <table:table-cell table:style-name="TableCell64" table:number-columns-spanned="5">
            <text:p text:style-name="P65"><text:span text:style-name="T66">民國</text:span><text:span text:style-name="T67"><text:s text:c="14"/></text:span><text:span text:style-name="T68">年</text:span><text:span text:style-name="T69"><text:s text:c="12"/></text:span><text:span text:style-name="T70">月</text:span><text:span text:style-name="T71"><text:s text:c="12"/></text:span><text:span text:style-name="T7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修正後論文題目</text:p>
            <text:p text:style-name="P76">（中文）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修正後論文題目</text:p>
            <text:p text:style-name="P82">（英文）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指導教授簽章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系所主管簽章</text:p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教務組： <text:s text:c="15"/>教務組組長： <text:s text:c="15"/>進修部主任：</text:p>
      <text:p text:style-name="P95"/>
      <text:p text:style-name="P96"/>
      <text:p text:style-name="P97"/>
      <text:p text:style-name="P98"/>
      <text:p text:style-name="P99"/>
      <text:p text:style-name="P100"><text:span text:style-name="T101">※</text:span><text:span text:style-name="T102">學位考試成績表</text:span><text:span text:style-name="T103">繳交</text:span><text:span text:style-name="T104">後</text:span><text:span text:style-name="T105">研究生題目若有更動，請提出本申請書，</text:span><text:span text:style-name="T106">並於論文上傳及付印前提出申請。</text:span><text:s/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本文縮排2" style:display-name="本文縮排 2" style:family="paragraph" style:parent-style-name="內文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1</text:span><text:span text:style-name="T5">.</text:span><text:span text:style-name="T6">08</text:span><text:span text:style-name="T7">.</text:span><text:span text:style-name="T8">16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異動申請書</dc:title>
    <meta:initial-creator>Silver</meta:initial-creator>
    <dc:creator>user</dc:creator>
    <meta:creation-date>2022-08-16T03:36:00Z</meta:creation-date>
    <dc:date>2022-08-16T03:36:00Z</dc:date>
    <meta:print-date>2019-02-18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