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2222in" fo:margin-right="0.0833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P11" style:parent-style-name="Standarduser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end" fo:margin-bottom="0.125in" style:line-height-at-leas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olumn31" style:family="table-column">
      <style:table-column-properties style:column-width="1.4451in"/>
    </style:style>
    <style:style style:name="TableColumn32" style:family="table-column">
      <style:table-column-properties style:column-width="1.3756in"/>
    </style:style>
    <style:style style:name="TableColumn33" style:family="table-column">
      <style:table-column-properties style:column-width="0.6513in"/>
    </style:style>
    <style:style style:name="TableColumn34" style:family="table-column">
      <style:table-column-properties style:column-width="1.2298in"/>
    </style:style>
    <style:style style:name="TableColumn35" style:family="table-column">
      <style:table-column-properties style:column-width="0.6715in"/>
    </style:style>
    <style:style style:name="TableColumn36" style:family="table-column">
      <style:table-column-properties style:column-width="1.3125in"/>
    </style:style>
    <style:style style:name="Table30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style:line-height-at-least="0.222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style:line-height-at-least="0.2222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8381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222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838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78" style:family="table-row">
      <style:table-row-properties style:min-row-height="0.8381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4" style:family="table-row">
      <style:table-row-properties style:min-row-height="0.8381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2222in"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.2222in" fo:margin-left="0.2951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新細明體" style:font-name-asian="新細明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line-height-at-least="0.2222in"/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1" text:anchor-type="paragraph" svg:x="5.5625in" svg:y="-0.42778in" svg:width="0.93958in" svg:height="0.39514in" style:rel-width="scale" style:rel-height="scale"><draw:text-box><text:p text:style-name="P11"><text:span text:style-name="T12">進修部</text:span></text:p></draw:text-box><svg:title/><svg:desc/></draw:frame></text:span><text:span text:style-name="T13">國立臺北科技大學</text:span><text:span text:style-name="T14">碩士在職專班</text:span><text:span text:style-name="T15">更改論文題目申請書</text:span></text:p>
      <text:p text:style-name="P16"/>
      <text:p text:style-name="P17"><text:span text:style-name="T18"><text:s text:c="11"/></text:span><text:span text:style-name="T19">學年度第</text:span><text:span text:style-name="T20"><text:s text:c="5"/></text:span><text:span text:style-name="T21">學期</text:span><text:span text:style-name="T22"><text:s text:c="11"/></text:span><text:span text:style-name="T23">填表日期：民國</text:span><text:span text:style-name="T24"><text:s text:c="7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>學院、所別</text:p>
          </table:table-cell>
          <table:covered-table-cell/>
          <table:covered-table-cell/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學院：</text:span><text:span text:style-name="T54"><text:s text:c="25"/></text:span></text:p>
            <text:p text:style-name="P55"><text:span text:style-name="T56">系所：</text:span><text:span text:style-name="T57"><text:s text:c="25"/>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位考試日期</text:p>
          </table:table-cell>
          <table:table-cell table:style-name="TableCell63" table:number-columns-spanned="5">
            <text:p text:style-name="P64"><text:span text:style-name="T65">民國</text:span><text:span text:style-name="T66"><text:s text:c="14"/></text:span><text:span text:style-name="T67">年</text:span><text:span text:style-name="T68"><text:s text:c="12"/></text:span><text:span text:style-name="T69">月</text:span><text:span text:style-name="T70"><text:s text:c="12"/></text:span><text:span text:style-name="T7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改後論文題目</text:p>
            <text:p text:style-name="P75">（中文）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更改後論文題目</text:p>
            <text:p text:style-name="P81">（英文）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指導教授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系所主管簽章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>備註：</text:p>
      <text:p text:style-name="P95"><text:span text:style-name="T96">一</text:span><text:span text:style-name="T97">、</text:span><text:span text:style-name="T98">論文口試完後</text:span><text:span text:style-name="T99">(成績繳交前)</text:span><text:span text:style-name="T100">研究生題目若有更動，請提出本申請書，經系所主管核章後，敬請連同</text:span><text:span text:style-name="T101">「國立臺北科技大學學位考試成績表」</text:span><text:span text:style-name="T102">送至</text:span><text:span text:style-name="T103">進修部教務組。</text:span></text:p>
      <text:p text:style-name="P104"><text:span text:style-name="T105">二</text:span><text:span text:style-name="T106">、</text:span><text:span text:style-name="T107">電子檔請一併傳送至</text:span><text:span text:style-name="T108">進修部</text:span><text:span text:style-name="T109">承辦人</text:span><text:span text:style-name="T110">，以利</text:span><text:span text:style-name="T111">於成績系統登錄論文題目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1</text:span><text:span text:style-name="T5">.</text:span><text:span text:style-name="T6">08</text:span><text:span text:style-name="T7">.</text:span><text:span text:style-name="T8">16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生更改論文題目申請書</dc:title>
    <meta:initial-creator>Silver</meta:initial-creator>
    <dc:creator>user</dc:creator>
    <meta:creation-date>2022-08-16T03:28:00Z</meta:creation-date>
    <dc:date>2022-08-16T03:28:00Z</dc:date>
    <meta:print-date>2019-02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