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10" style:parent-style-name="Standarduser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3" style:parent-style-name="Textbody" style:family="paragraph">
      <style:paragraph-properties fo:text-align="center"/>
      <style:text-properties fo:font-size="23pt" style:font-size-asian="23pt" style:font-size-complex="23pt"/>
    </style:style>
    <style:style style:name="TableColumn15" style:family="table-column">
      <style:table-column-properties style:column-width="1.0215in" style:use-optimal-column-width="false"/>
    </style:style>
    <style:style style:name="TableColumn16" style:family="table-column">
      <style:table-column-properties style:column-width="0.4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1.2583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5201in" style:use-optimal-column-width="false"/>
    </style:style>
    <style:style style:name="TableColumn21" style:family="table-column">
      <style:table-column-properties style:column-width="0.4444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8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7534in" style:use-optimal-column-width="false"/>
    </style:style>
    <style:style style:name="TableColumn26" style:family="table-column">
      <style:table-column-properties style:column-width="0.6631in" style:use-optimal-column-width="false"/>
    </style:style>
    <style:style style:name="Table14" style:family="table">
      <style:table-properties style:width="7.1583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789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bottom="0.125in" fo:line-height="0.25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Textbody" style:family="paragraph">
      <style:paragraph-properties fo:text-align="justify" fo:line-height="0.25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241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8236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bottom="0.125in" fo:line-height="0.3194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line-height="0.3194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2333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333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P82" style:parent-style-name="Textbody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96" style:parent-style-name="Textbody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row-height="0.6298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07" style:parent-style-name="預設段落字型" style:family="text">
      <style:text-properties style:font-name-asian="標楷體" fo:font-size="10pt" style:font-size-asian="10pt" style:font-size-complex="13pt"/>
    </style:style>
    <style:style style:name="P108" style:parent-style-name="Textbody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10" style:parent-style-name="預設段落字型" style:family="text">
      <style:text-properties style:font-name-asian="標楷體" fo:font-size="10pt" style:font-size-asian="10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margin-top="0.05in" fo:margin-bottom="0.05in" fo:line-height="0.25in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Textbody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row-height="0.6298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3" style:parent-style-name="預設段落字型" style:family="text">
      <style:text-properties style:font-name-asian="標楷體" fo:font-size="10pt" style:font-size-asian="10pt" style:font-size-complex="13pt"/>
    </style:style>
    <style:style style:name="P134" style:parent-style-name="Textbody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-asian="標楷體" fo:font-size="10pt" style:font-size-asian="10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snap-to-layout-grid="false" fo:line-height="0.25in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TableRow150" style:family="table-row">
      <style:table-row-properties style:row-height="0.6298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6" style:parent-style-name="預設段落字型" style:family="text">
      <style:text-properties style:font-name-asian="標楷體" fo:font-size="10pt" style:font-size-asian="10pt" style:font-size-complex="13pt"/>
    </style:style>
    <style:style style:name="P157" style:parent-style-name="Textbody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9" style:parent-style-name="預設段落字型" style:family="text">
      <style:text-properties style:font-name-asian="標楷體" fo:font-size="10pt" style:font-size-asian="10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line-height="0.25in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TableRow173" style:family="table-row">
      <style:table-row-properties style:row-height="0.6298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79" style:parent-style-name="預設段落字型" style:family="text">
      <style:text-properties style:font-name-asian="標楷體" fo:font-size="10pt" style:font-size-asian="10pt" style:font-size-complex="13pt"/>
    </style:style>
    <style:style style:name="P180" style:parent-style-name="Textbody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82" style:parent-style-name="預設段落字型" style:family="text">
      <style:text-properties style:font-name-asian="標楷體" fo:font-size="10pt" style:font-size-asian="10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style:snap-to-layout-grid="false" fo:line-height="0.25in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TableRow196" style:family="table-row">
      <style:table-row-properties style:row-height="0.6298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02" style:parent-style-name="預設段落字型" style:family="text">
      <style:text-properties style:font-name-asian="標楷體" fo:font-size="10pt" style:font-size-asian="10pt" style:font-size-complex="13pt"/>
    </style:style>
    <style:style style:name="P203" style:parent-style-name="Textbody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05" style:parent-style-name="預設段落字型" style:family="text">
      <style:text-properties style:font-name-asian="標楷體" fo:font-size="10pt" style:font-size-asian="10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line-height="0.25in"/>
    </style:style>
    <style:style style:name="T2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TableRow219" style:family="table-row">
      <style:table-row-properties style:min-row-height="0.3312in" style:use-optimal-row-height="false"/>
    </style:style>
    <style:style style:name="TableCell22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6194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27" style:parent-style-name="Textbody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2" style:parent-style-name="Textbody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33" style:parent-style-name="Textbody" style:family="paragraph">
      <style:paragraph-properties style:snap-to-layout-grid="false" fo:text-align="justify" fo:line-height="0.1666in"/>
    </style:style>
    <style:style style:name="P234" style:parent-style-name="Textbody" style:family="paragraph">
      <style:paragraph-properties style:snap-to-layout-grid="false" fo:text-align="justify" fo:line-height="0.1666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family="paragraph">
      <style:paragraph-properties style:snap-to-layout-grid="false" fo:text-align="justify" fo:line-height="0.1805in" fo:margin-left="0.3548in" fo:text-indent="-0.354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0.1805in" fo:margin-left="0.3118in" fo:text-indent="-0.31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5" style:parent-style-name="Standard" style:family="paragraph">
      <style:paragraph-properties fo:line-height="0.1805in" fo:margin-left="0.2833in" fo:text-indent="0.0152in">
        <style:tab-stops/>
      </style:paragraph-properties>
    </style:style>
    <style:style style:name="T246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8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50" style:parent-style-name="Standard" style:family="paragraph">
      <style:paragraph-properties fo:line-height="0.1805in" fo:margin-left="0.2875in" fo:text-indent="0.0215in">
        <style:tab-stops/>
      </style:paragraph-properties>
    </style:style>
    <style:style style:name="T251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3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55" style:parent-style-name="Standard" style:family="paragraph">
      <style:paragraph-properties fo:line-height="0.1805in" fo:margin-left="0.2875in" fo:text-indent="0.0305in">
        <style:tab-stops/>
      </style:paragraph-properties>
    </style:style>
    <style:style style:name="T256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8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60" style:parent-style-name="Standard" style:family="paragraph">
      <style:paragraph-properties fo:line-height="0.1805in" fo:margin-left="0.2958in" fo:text-indent="0.0048in">
        <style:tab-stops/>
      </style:paragraph-properties>
    </style:style>
    <style:style style:name="T261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6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3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65" style:parent-style-name="Standard" style:family="paragraph">
      <style:paragraph-properties fo:line-height="0.1805in" fo:margin-left="0.3402in" fo:text-indent="-0.0555in">
        <style:tab-stops/>
      </style:paragraph-properties>
    </style:style>
    <style:style style:name="T26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68" style:parent-style-name="Standard" style:family="paragraph">
      <style:paragraph-properties fo:line-height="0.1805in" fo:margin-left="0.5611in" fo:text-indent="-0.230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  <style:style style:name="P270" style:parent-style-name="內文" style:family="paragraph">
      <style:paragraph-properties>
        <style:tab-stops>
          <style:tab-stop style:type="left" style:position="6.5937in"/>
        </style:tab-stops>
      </style:paragraph-properties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20069in" svg:y="-0.44514in" svg:width="0.93542in" svg:height="0.39514in" style:rel-width="scale" style:rel-height="scale"><draw:text-box><text:p text:style-name="P10"><text:span text:style-name="T11">進修部</text:span></text:p></draw:text-box><svg:title/><svg:desc/></draw:frame><text:span text:style-name="T12">國立臺北科技大學碩士在職專班學位考試委員名單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學號</text:span></text:p>
          </table:table-cell>
          <table:covered-table-cell/>
          <table:table-cell table:style-name="TableCell31" table:number-columns-spanned="3"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columns-spanned="5">
            <text:p text:style-name="P35"><text:span text:style-name="T36">學院、系所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聯絡電話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><text:span text:style-name="T47">學院：</text:span><text:span text:style-name="T48"><text:s/></text:span><text:span text:style-name="T49"><text:s text:c="22"/></text:span><text:span text:style-name="T50"><text:s text:c="2"/></text:span></text:p>
            <text:p text:style-name="P51"><text:span text:style-name="T52">系所：</text:span><text:span text:style-name="T53"><text:s/></text:span><text:span text:style-name="T54"><text:s text:c="22"/>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論文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<text:span text:style-name="T64">中文：</text:span><text:span text:style-name="T65">__________________________________________________________________<text:s/></text:span><text:span text:style-name="T66"><text:s text:c="53"/></text:span></text:p>
            <text:p text:style-name="P67"><text:span text:style-name="T68">英文：</text:span><text:span text:style-name="T69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><text:span text:style-name="T73">學位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姓名</text:span></text:p>
          </table:table-cell>
          <table:table-cell table:style-name="TableCell78" table:number-columns-spanned="2">
            <text:p text:style-name="P79"><text:span text:style-name="T80">校內</text:span><text:span text:style-name="T81">/</text:span></text:p>
            <text:p text:style-name="P82"><text:span text:style-name="T83">校外</text:span></text:p>
          </table:table-cell>
          <table:covered-table-cell/>
          <table:table-cell table:style-name="TableCell84">
            <text:p text:style-name="P85"><text:span text:style-name="T86">現職</text:span></text:p>
          </table:table-cell>
          <table:table-cell table:style-name="TableCell87" table:number-columns-spanned="3">
            <text:p text:style-name="P88"><text:span text:style-name="T89">職稱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委員資格學經歷</text:span></text:p>
          </table:table-cell>
          <table:covered-table-cell/>
          <table:table-cell table:style-name="TableCell93" table:number-columns-spanned="2">
            <text:p text:style-name="P94"><text:span text:style-name="T95">符合委員資格款次</text:span></text:p>
            <text:p text:style-name="P96"><text:span text:style-name="T97">請參閱備註二規定</text:span></text:p>
          </table:table-cell>
          <table:covered-table-cell/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□</text:span><text:span text:style-name="T107">校內</text:span></text:p>
            <text:p text:style-name="P108"><text:span text:style-name="T109">□</text:span><text:span text:style-name="T110">校外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第</text:span><text:span text:style-name="T120">  <text:s text:c="3"/></text:span><text:span text:style-name="T121">款資格</text:span></text:p>
          </table:table-cell>
          <table:covered-table-cell/>
          <table:table-cell table:style-name="TableCell122">
            <text:p text:style-name="P123"><text:span text:style-name="T124">指導</text:span></text:p>
            <text:p text:style-name="P125"><text:span text:style-name="T126">教授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□</text:span><text:span text:style-name="T133">校內</text:span></text:p>
            <text:p text:style-name="P134"><text:span text:style-name="T135">□</text:span><text:span text:style-name="T136">校外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第</text:span><text:span text:style-name="T146">  <text:s text:c="3"/></text:span><text:span text:style-name="T147">款資格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□</text:span><text:span text:style-name="T156">校內</text:span></text:p>
            <text:p text:style-name="P157"><text:span text:style-name="T158">□</text:span><text:span text:style-name="T159">校外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第</text:span><text:span text:style-name="T169">  <text:s text:c="3"/></text:span><text:span text:style-name="T170">款資格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□</text:span><text:span text:style-name="T179">校內</text:span></text:p>
            <text:p text:style-name="P180"><text:span text:style-name="T181">□</text:span><text:span text:style-name="T182">校外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第</text:span><text:span text:style-name="T192">  <text:s text:c="3"/></text:span><text:span text:style-name="T193">款資格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□</text:span><text:span text:style-name="T202">校內</text:span></text:p>
            <text:p text:style-name="P203"><text:span text:style-name="T204">□</text:span><text:span text:style-name="T205">校外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第</text:span><text:span text:style-name="T215">  <text:s text:c="3"/></text:span><text:span text:style-name="T216">款資格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2">
            <text:p text:style-name="P221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指導教授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系所主管</text:span>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</table:table>
      <text:p text:style-name="P233"/>
      <text:p text:style-name="P234"><text:span text:style-name="T235">備註：</text:span></text:p>
      <text:p text:style-name="P236"><text:span text:style-name="T237">一</text:span><text:span text:style-name="T238">、</text:span><text:span text:style-name="T239">本校碩士學位考試辦法第七條及第八條相關規定：碩士學位</text:span><text:span text:style-name="T240">考試委員三至五人，其中校外委員人數不得少於一人。學位考試委員由校長授權所長聘請之，並指定委員一人擔任考試委員會召集人。</text:span><text:span text:style-name="T241">指導教授為當然委員，惟其不得擔任召集人。</text:span></text:p>
      <text:p text:style-name="P242"><text:span text:style-name="T243">二、本</text:span><text:span text:style-name="T244">校碩士學位考試辦法第九條相關規定：學位考試委員，應對修讀碩士學位學生之研究領域有專門研究，並具有下列資格之一：</text:span></text:p>
      <text:p text:style-name="P245"><text:span text:style-name="T246">（</text:span><text:span text:style-name="T247">一</text:span><text:span text:style-name="T248">）</text:span><text:span text:style-name="T249">現任或曾任教授、副教授或助理教授。</text:span></text:p>
      <text:p text:style-name="P250"><text:span text:style-name="T251">（</text:span><text:span text:style-name="T252">二</text:span><text:span text:style-name="T253">）</text:span><text:span text:style-name="T254">中央研究院院士，現任或曾任中央研究院研究員、副研究員、助研究員。</text:span></text:p>
      <text:p text:style-name="P255"><text:span text:style-name="T256">（</text:span><text:span text:style-name="T257">三</text:span><text:span text:style-name="T258">）</text:span><text:span text:style-name="T259">獲有博士學位，且在學術上著有成就。</text:span></text:p>
      <text:p text:style-name="P260"><text:span text:style-name="T261">（</text:span><text:span text:style-name="T262">四</text:span><text:span text:style-name="T263">）</text:span><text:span text:style-name="T264">研究領域屬於稀少性、特殊性學科或屬專業實務，且在學術或專業上著有成就。</text:span></text:p>
      <text:p text:style-name="P265"><text:span text:style-name="T266"><text:s/></text:span><text:span text:style-name="T267">前項第三款、第四款之資格認定基準，由辦理學位授予之各系、所、院務會議或學位學程事務會議定之。</text:span></text:p>
      <text:p text:style-name="P268"><text:span text:style-name="T269">凡與學生有三親等內之關係者，不得擔任其學位指導教授及學位考試委員。</text:span></text:p>
      <text:p text:style-name="P27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Textbodyindent" style:display-name="Text body indent" style:family="paragraph" style:parent-style-name="Textbody">
      <style:paragraph-properties fo:widows="2" fo:orphans="2" fo:text-align="justify" fo:text-indent="0.3347in">
        <style:tab-stops>
          <style:tab-stop style:type="left" style:leader-style="dotted" style:leader-text="." style:position="5.6111in"/>
        </style:tab-stops>
      </style:paragraph-properties>
      <style:text-properties style:letter-kerning="false" fo:hyphenate="false"/>
    </style:style>
    <style:style style:name="本文縮排2" style:display-name="本文縮排 2" style:family="paragraph" style:parent-style-name="Textbody">
      <style:paragraph-properties fo:text-align="justify" fo:line-height="200%" fo:margin-left="0.3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font-name-asian="細明體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andarduser" style:display-name="Standard (user)" style:family="paragraph"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11/01</text:span><text:span text:style-name="T4">修訂</text:span><text:span text:style-name="T5">(</text:span><text:span text:style-name="T6">自</text:span><text:span text:style-name="T7">110-2</text:span><text:span text:style-name="T8">起適用</text:span><text:span text:style-name="T9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在職專班學位考試委員名單</dc:title>
    <meta:initial-creator>ntut</meta:initial-creator>
    <dc:creator>user</dc:creator>
    <meta:creation-date>2022-01-19T12:56:00Z</meta:creation-date>
    <dc:date>2022-01-19T13:00:00Z</dc:date>
    <meta:print-date>1899-12-31T16:00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4" meta:row-count="6" meta:non-whitespace-character-count="745"/>
  </office:meta>
</office:document-meta>
</file>