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5.733cm" fo:margin-left="5.071cm" fo:margin-top="0cm" fo:margin-bottom="0cm" table:align="left" style:writing-mode="lr-tb"/>
    </style:style>
    <style:style style:name="表格1.A" style:family="table-column">
      <style:table-column-properties style:column-width="5.733cm"/>
    </style:style>
    <style:style style:name="表格1.1" style:family="table-row">
      <style:table-row-properties style:min-row-height="3.4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_20__28_user_29_">
      <style:paragraph-properties fo:margin-top="0cm" fo:margin-bottom="0.318cm" loext:contextual-spacing="false" fo:text-align="center" style:justify-single-word="false"/>
    </style:style>
    <style:style style:name="P2" style:family="paragraph" style:parent-style-name="Standard_20__28_user_29_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3" style:family="paragraph" style:parent-style-name="Standard_20__28_user_29_">
      <style:paragraph-properties fo:margin-top="0.318cm" fo:margin-bottom="0cm" loext:contextual-spacing="false"/>
    </style:style>
    <style:style style:name="P4" style:family="paragraph" style:parent-style-name="Standard_20__28_user_29_">
      <style:paragraph-properties fo:margin-top="0.318cm" fo:margin-bottom="0cm" loext:contextual-spacing="false"/>
      <style:text-properties fo:font-size="16pt" style:font-name-asian="標楷體" style:font-size-asian="16pt"/>
    </style:style>
    <style:style style:name="P5" style:family="paragraph" style:parent-style-name="Standard_20__28_user_29_">
      <style:paragraph-properties fo:margin-top="0.318cm" fo:margin-bottom="0cm" loext:contextual-spacing="false" fo:text-align="center" style:justify-single-word="false"/>
    </style:style>
    <style:style style:name="P6" style:family="paragraph" style:parent-style-name="Standard_20__28_user_29_">
      <style:paragraph-properties fo:margin-top="0.635cm" fo:margin-bottom="0cm" loext:contextual-spacing="false" fo:text-align="center" style:justify-single-word="false"/>
    </style:style>
    <style:style style:name="P7" style:family="paragraph" style:parent-style-name="Standard_20__28_user_29_">
      <style:paragraph-properties fo:margin-top="0.635cm" fo:margin-bottom="0cm" loext:contextual-spacing="false" fo:text-align="justify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6pt" fo:font-weight="bold" style:font-name-asian="標楷體" style:font-size-asian="2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808080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北科技大學學位論文撰寫規範</text:span></text:p>
      <text:p text:style-name="P1"><text:span text:style-name="T2">合格證明書</text:span><text:bookmark text:name="_GoBack"/></text:p>
      <text:p text:style-name="P3"><text:span text:style-name="T3">　　　　　　　　　　</text:span><text:span text:style-name="T4">（學號：</text:span><text:span text:style-name="T3">　　　　　　　　</text:span><text:span text:style-name="T4">）係本校</text:span></text:p>
      <text:p text:style-name="P3"><text:span text:style-name="T3">　　　　　　　　　　</text:span><text:span text:style-name="T4">研究所</text:span><text:span text:style-name="T3">　　　</text:span><text:span text:style-name="T4">班研究生，今經學位考試委員於中華民國</text:span><text:span text:style-name="T3">　　　　　</text:span><text:span text:style-name="T4">年</text:span><text:span text:style-name="T3">　　　　</text:span><text:span text:style-name="T4">月</text:span><text:span text:style-name="T3">　　　</text:span><text:span text:style-name="T4">日考試評定及格，所陳交之論文：</text:span></text:p>
      <text:p text:style-name="P3"><text:span text:style-name="T3">　　　　　　　　　　　　　　　　　　　　　　　　　　</text:span></text:p>
      <text:p text:style-name="P3"><text:span text:style-name="T3">　　　　　　　　　　　　　　　　　　　　　　　　　　</text:span></text:p>
      <text:p text:style-name="P3"><text:span text:style-name="T3">　　　　　　　　　　　　　　　　　　　　　　　　　　</text:span></text:p>
      <text:p text:style-name="P3"><text:span text:style-name="T4">，亦經本所審查合於本校論文撰寫規範書，特予證明。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所　　戳</text:span></text:p>
          </table:table-cell>
        </table:table-row>
      </table:table>
      <text:p text:style-name="P6"><text:span text:style-name="T4">　　　　　　　　　　審查人簽章：</text:span><text:span text:style-name="T3">　　　　　　</text:span></text:p>
      <text:p text:style-name="P7"><text:span text:style-name="T4">中華民國</text:span><text:span text:style-name="T3">　　　</text:span><text:span text:style-name="T4">年</text:span><text:span text:style-name="T3">　　　</text:span><text:span text:style-name="T4">月</text:span><text:span text:style-name="T3">　　　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6cm" fo:margin-left="2.9cm" fo:margin-right="2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姿婷</meta:initial-creator>
    <dc:creator>user</dc:creator>
    <meta:editing-cycles>2</meta:editing-cycles>
    <meta:print-date>2001-06-04T12:01:00</meta:print-date>
    <meta:creation-date>2020-09-15T05:37:00</meta:creation-date>
    <dc:date>2020-09-15T05:37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06" meta:character-count="254" meta:non-whitespace-character-count="106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