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16cm" fo:margin-left="0.187cm" fo:margin-top="0cm" fo:margin-bottom="0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2.93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1.157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2.1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2.12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15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88cm" fo:keep-together="auto"/>
    </style:style>
    <style:style style:name="表格1.I5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J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6" style:family="table-row">
      <style:table-row-properties style:min-row-height="1.575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573cm" fo:keep-together="auto"/>
    </style:style>
    <style:style style:name="表格1.A7" style:family="table-cell">
      <style:table-cell-properties style:vertical-align="bottom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8" style:family="table-row">
      <style:table-row-properties style:min-row-height="1.244cm" fo:keep-together="auto"/>
    </style:style>
    <style:style style:name="表格1.A8" style:family="table-cell">
      <style:table-cell-properties style:vertical-align="middle" fo:background-color="#f2f2f2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1.K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9" style:family="table-row">
      <style:table-row-properties style:min-row-height="0.704cm" fo:keep-together="auto"/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729cm" fo:keep-together="auto"/>
    </style:style>
    <style:style style:name="表格1.11" style:family="table-row">
      <style:table-row-properties style:min-row-height="2.263cm" fo:keep-together="auto"/>
    </style:style>
    <style:style style:name="表格1.B1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E11" style:family="table-cell">
      <style:table-cell-properties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-asian="標楷體1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line-height-at-least="0.564cm"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8pt" style:font-name-asian="標楷體1" style:font-size-asian="8pt" style:font-size-complex="8pt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-0.254cm" fo:margin-top="0cm" fo:margin-bottom="0.318cm" loext:contextual-spacing="false" fo:text-indent="0cm" style:auto-text-indent="false"/>
    </style:style>
    <style:style style:name="P15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</style:style>
    <style:style style:name="P16" style:family="paragraph" style:parent-style-name="Standard">
      <style:paragraph-properties fo:margin-left="0.889cm" fo:margin-right="0cm" fo:text-align="justify" style:justify-single-word="false" fo:text-indent="-0.84cm" style:auto-text-indent="false" style:snap-to-layout-grid="false"/>
    </style:style>
    <style:style style:name="P17" style:family="paragraph" style:parent-style-name="Standard">
      <style:paragraph-properties fo:margin-left="0.815cm" fo:margin-right="0cm" fo:text-align="justify" style:justify-single-word="false" fo:text-indent="-0.741cm" style:auto-text-indent="false" style:snap-to-layout-grid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</style:style>
    <style:style style:name="P19" style:family="paragraph" style:parent-style-name="Standard">
      <style:paragraph-properties fo:margin-left="0.674cm" fo:margin-right="0cm" fo:text-align="justify" style:justify-single-word="false" fo:text-indent="-0.674cm" style:auto-text-indent="false" style:snap-to-layout-grid="false"/>
    </style:style>
    <style:style style:name="P20" style:family="paragraph" style:parent-style-name="Standard_20__28_user_29_">
      <style:paragraph-properties fo:text-align="center" style:justify-single-word="false" style:snap-to-layout-grid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size-complex="14pt"/>
    </style:style>
    <style:style style:name="T9" style:family="text">
      <style:text-properties fo:font-weight="bold" style:font-name-asian="標楷體1" style:font-weight-asian="bold" style:font-size-complex="12pt"/>
    </style:style>
    <style:style style:name="T10" style:family="text">
      <style:text-properties fo:font-weight="bold" style:font-name-asian="標楷體1" style:font-weight-asian="bold" style:font-size-complex="13pt"/>
    </style:style>
    <style:style style:name="T11" style:family="text">
      <style:text-properties fo:font-weight="bold" fo:background-color="#e6e6e6" loext:char-shading-value="0" style:font-name-asian="標楷體1" style:font-weight-asian="bold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-asian="標楷體1" style:font-size-complex="12pt" style:text-scale="90%"/>
    </style:style>
    <style:style style:name="T16" style:family="text">
      <style:text-properties style:font-name-asian="標楷體1" style:font-size-complex="13pt"/>
    </style:style>
    <style:style style:name="T17" style:family="text">
      <style:text-properties style:font-name="新細明體" style:font-size-complex="12pt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新細明體" fo:font-weight="bold" style:font-weight-asian="bold" style:font-size-complex="13pt"/>
    </style:style>
    <style:style style:name="T20" style:family="text">
      <style:text-properties fo:font-size="8pt" fo:background-color="#e6e6e6" loext:char-shading-value="0" style:font-name-asian="標楷體1" style:font-size-asian="8pt" style:font-size-complex="8pt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font-size="11pt" fo:font-weight="bold" style:font-name-asian="標楷體1" style:font-size-asian="11pt" style:font-weight-asian="bold"/>
    </style:style>
    <style:style style:name="T23" style:family="text">
      <style:text-properties fo:color="#000000" fo:font-size="11pt" style:font-name-asian="標楷體1" style:font-size-asian="11pt"/>
    </style:style>
    <style:style style:name="T24" style:family="text">
      <style:text-properties fo:color="#000000" style:font-name-asian="標楷體1" style:font-size-complex="12pt"/>
    </style:style>
    <style:style style:name="T25" style:family="text">
      <style:text-properties fo:color="#000000" style:font-name-asian="標楷體1"/>
    </style:style>
    <style:style style:name="T26" style:family="text">
      <style:text-properties fo:color="#000000" style:font-name="標楷體" style:font-name-asian="標楷體1" style:font-size-complex="12pt"/>
    </style:style>
    <style:style style:name="T27" style:family="text">
      <style:text-properties fo:color="#ff0000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text:anchor-type="char" svg:x="16.219cm" svg:y="0cm" svg:width="2.379cm" svg:height="1.004cm" draw:z-index="0"><draw:text-box><text:p text:style-name="P20"><text:span text:style-name="T1">進修部</text:span></text:p></draw:text-box></draw:frame><text:span text:style-name="T3">國立臺北科技大學碩士在職專班</text:span><text:bookmark-start text:name="_GoBack"/><text:span text:style-name="T3">學位考試申請書</text:span><text:bookmark-end text:name="_GoBack"/></text:p>
      <text:p text:style-name="P14"><text:span text:style-name="T4"><text:s text:c="12"/></text:span><text:span text:style-name="T8">學年度　第</text:span><text:span text:style-name="T4"> <text:s text:c="5"/></text:span><text:span text:style-name="T8">學期</text:span><text:span text:style-name="T12"> <text:s text:c="57"/></text:span><text:span text:style-name="T14">填表日期：民國</text:span><text:span text:style-name="T6"> <text:s text:c="6"/></text:span><text:span text:style-name="T14">年</text:span><text:span text:style-name="T6"> <text:s text:c="4"/></text:span><text:span text:style-name="T14">月</text:span><text:span text:style-name="T6"> <text:s text:c="4"/>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7">學號</text:span></text:p>
          </table:table-cell>
          <table:covered-table-cell/>
          <table:table-cell table:style-name="表格1.A1" table:number-columns-spanned="3" office:value-type="string">
            <text:p text:style-name="P1"><text:span text:style-name="T7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7">學院、系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12"><text:span text:style-name="T13">學院：</text:span><text:span text:style-name="T5"> <text:s text:c="24"/></text:span></text:p>
            <text:p text:style-name="P5"><text:span text:style-name="T13">系所(專班)別：</text:span><text:span text:style-name="T5"> <text:s text:c="24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5"><text:span text:style-name="T9">具修習教育學程資格者請勾選以下一項</text:span><text:span text:style-name="T14">： (非教育學程學生此欄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1" office:value-type="string">
            <text:p text:style-name="P7"><text:span text:style-name="T17">□</text:span><text:span text:style-name="T14"> <text:s/>已修畢教育學程必、選修課程，通過學位考試後即可於本學期畢業。</text:span></text:p>
            <text:p text:style-name="P7"><text:span text:style-name="T17">□</text:span><text:span text:style-name="T14"> <text:s/>本學期可修畢教育學程必、選修課程，並通過學位考試後，可於本學期畢業。</text:span></text:p>
            <text:p text:style-name="P7"><text:span text:style-name="T17">□</text:span><text:span text:style-name="T14"> <text:s/>本學期無法修畢教育學程，將向師培中心提出申請放棄或保留修習教育學程資格。</text:span></text:p>
            <text:p text:style-name="P5"><text:span text:style-name="T17">□ </text:span><text:span text:style-name="T14"><text:s/>本學期無法修畢教育學程，但可先舉行學位考試，俟教育學程修畢之學期再行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"><text:span text:style-name="T7">中、英文論文題目(暫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3" office:value-type="string">
            <text:p text:style-name="Standard"><text:span text:style-name="T7">指導教授簽章</text:span></text:p>
          </table:table-cell>
          <table:table-cell table:style-name="表格1.J5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><text:span text:style-name="T13">中文：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<text:span text:style-name="T13">英文：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"><text:span text:style-name="T7">系</text:span><text:span text:style-name="T11">所<text:line-break/>審核</text:span></text:p>
            <text:p text:style-name="P1"><text:span text:style-name="T20">(請勾選)</text:span></text:p>
          </table:table-cell>
          <table:table-cell table:style-name="表格1.B8" table:number-columns-spanned="9" office:value-type="string">
            <text:p text:style-name="Standard"><text:span text:style-name="T18">□</text:span><text:span text:style-name="T7"> </text:span><text:span text:style-name="T21">該生已修畢本所規定之應修課程與學分。</text:span></text:p>
            <text:p text:style-name="Standard"><text:span text:style-name="T18">□ </text:span><text:span text:style-name="T21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0"><text:span text:style-name="T16">(二選一)</text:span></text:p>
          </table:table-cell>
        </table:table-row>
        <table:table-row table:style-name="表格1.9">
          <table:covered-table-cell/>
          <table:table-cell table:style-name="表格1.B9" table:number-columns-spanned="9" office:value-type="string">
            <text:p text:style-name="Standard"><text:span text:style-name="T18">□</text:span><text:span text:style-name="T10">108學年度起入學之研究生應完成6小時學術研究倫理教育課程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3"/>
          </table:table-cell>
        </table:table-row>
        <table:table-row table:style-name="表格1.10">
          <table:covered-table-cell/>
          <table:table-cell table:style-name="表格1.I5" table:number-columns-spanned="2" office:value-type="string">
            <text:p text:style-name="P5"><text:span text:style-name="T21">系所承辦人</text:span></text:p>
            <text:p text:style-name="P5"><text:span text:style-name="T21">簽章</text:span></text:p>
          </table:table-cell>
          <table:covered-table-cell/>
          <table:table-cell table:style-name="表格1.A7" table:number-columns-spanned="3" office:value-type="string">
            <text:p text:style-name="Standard"><text:span text:style-name="T21"><text:s/>校內分機：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Standard"><text:span text:style-name="T21">系所(院)主管簽章 </text:span></text:p>
          </table:table-cell>
          <table:covered-table-cell/>
          <table:table-cell table:style-name="表格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5"><text:span text:style-name="T22">進修部</text:span></text:p>
          </table:table-cell>
          <table:table-cell table:style-name="表格1.B11" table:number-columns-spanned="3" office:value-type="string">
            <text:p text:style-name="Standard"><text:span text:style-name="T23">教務組承辦人：</text:span></text:p>
          </table:table-cell>
          <table:covered-table-cell/>
          <table:covered-table-cell/>
          <table:table-cell table:style-name="表格1.E11" table:number-columns-spanned="3" office:value-type="string">
            <text:p text:style-name="Standard"><text:span text:style-name="T23">碩專生教務組組長：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Standard"><text:span text:style-name="T23">進修部主任：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6"><text:span text:style-name="T14">備註：</text:span></text:p>
      <text:p text:style-name="P15"><text:span text:style-name="T14">一、第一學期自完成註冊起至11月30日提出申請，第二學期自完成註冊起至5月31日提出申請。</text:span></text:p>
      <text:p text:style-name="P16"><text:span text:style-name="T14">二</text:span><text:span text:style-name="T15">、</text:span><text:span text:style-name="T14">申請時應同時繳交論文初稿、論文摘要、歷年成績表及學位考試委員名單供系所審核。論文初稿、學位考試委員名單由各所收存</text:span><text:span text:style-name="T24">。</text:span><text:span text:style-name="T27">摘要、歷年成績表</text:span><text:span text:style-name="T24">及</text:span><text:span text:style-name="T27">本申請書</text:span><text:span text:style-name="T14">，</text:span><text:span text:style-name="T24">請各系所(院)統一彙整交進修部登錄。</text:span></text:p>
      <text:p text:style-name="P17"><text:span text:style-name="T15">三、</text:span><text:span text:style-name="T24">登錄論文題目與成績係以「學位考試成績表」上載明之論文題目為主。</text:span><text:span text:style-name="T26">論文口試完成繳交</text:span><text:span text:style-name="T24">「學位考試成績表」</text:span><text:span text:style-name="T26">後，若</text:span><text:span text:style-name="T24">論文</text:span><text:span text:style-name="T26">題目有更動，請提出</text:span><text:span text:style-name="T24">「更改論文題目申請書」。</text:span></text:p>
      <text:p text:style-name="P18"><text:span text:style-name="T15">四、</text:span><text:span text:style-name="T2">學位考試成績：第一學期於</text:span><text:span text:style-name="T14">1月31日</text:span><text:span text:style-name="T2">前，第二學期於</text:span><text:span text:style-name="T14">7月31日</text:span><text:span text:style-name="T2">前繳交。</text:span><text:span text:style-name="T14">未能於當學期舉行學位考試者，請於第一學期1月31日前，第二學期7月31日前辦理撤銷，否則以一次不及格論。</text:span></text:p>
      <text:p text:style-name="P19"><text:span text:style-name="T15">五、</text:span><text:span text:style-name="T14">口試後若所修學分數未達預期，仍須繼續註冊修畢學分。口試之成績仍予認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.04.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碩士在職專班學位考試申請書</dc:title>
    <meta:initial-creator>ntut</meta:initial-creator>
    <dc:creator>user</dc:creator>
    <meta:editing-cycles>2</meta:editing-cycles>
    <meta:print-date>2015-05-20T04:22:00</meta:print-date>
    <meta:creation-date>2020-09-15T05:47:00</meta:creation-date>
    <dc:date>2020-09-15T05:4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727" meta:character-count="901" meta:non-whitespace-character-count="743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