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P10" style:parent-style-name="Standarduser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margin-bottom="0.125in" fo:margin-right="-0.1in"/>
    </style:style>
    <style:style style:name="T1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/>
    </style:style>
    <style:style style:name="TableColumn30" style:family="table-column">
      <style:table-column-properties style:column-width="0.6902in" style:use-optimal-column-width="false"/>
    </style:style>
    <style:style style:name="TableColumn31" style:family="table-column">
      <style:table-column-properties style:column-width="0.7055in" style:use-optimal-column-width="false"/>
    </style:style>
    <style:style style:name="TableColumn32" style:family="table-column">
      <style:table-column-properties style:column-width="0.0243in" style:use-optimal-column-width="false"/>
    </style:style>
    <style:style style:name="TableColumn33" style:family="table-column">
      <style:table-column-properties style:column-width="0.2541in" style:use-optimal-column-width="false"/>
    </style:style>
    <style:style style:name="TableColumn34" style:family="table-column">
      <style:table-column-properties style:column-width="0.9763in" style:use-optimal-column-width="false"/>
    </style:style>
    <style:style style:name="TableColumn35" style:family="table-column">
      <style:table-column-properties style:column-width="0.2451in" style:use-optimal-column-width="false"/>
    </style:style>
    <style:style style:name="TableColumn36" style:family="table-column">
      <style:table-column-properties style:column-width="0.0076in" style:use-optimal-column-width="false"/>
    </style:style>
    <style:style style:name="TableColumn37" style:family="table-column">
      <style:table-column-properties style:column-width="1.1534in" style:use-optimal-column-width="false"/>
    </style:style>
    <style:style style:name="TableColumn38" style:family="table-column">
      <style:table-column-properties style:column-width="0.4638in" style:use-optimal-column-width="false"/>
    </style:style>
    <style:style style:name="TableColumn39" style:family="table-column">
      <style:table-column-properties style:column-width="0.1916in" style:use-optimal-column-width="false"/>
    </style:style>
    <style:style style:name="TableColumn40" style:family="table-column">
      <style:table-column-properties style:column-width="0.4555in" style:use-optimal-column-width="false"/>
    </style:style>
    <style:style style:name="TableColumn41" style:family="table-column">
      <style:table-column-properties style:column-width="0.4986in" style:use-optimal-column-width="false"/>
    </style:style>
    <style:style style:name="TableColumn42" style:family="table-column">
      <style:table-column-properties style:column-width="0.5854in" style:use-optimal-column-width="false"/>
    </style:style>
    <style:style style:name="TableColumn43" style:family="table-column">
      <style:table-column-properties style:column-width="0.8409in" style:use-optimal-column-width="false"/>
    </style:style>
    <style:style style:name="Table29" style:family="table">
      <style:table-properties style:width="7.093in" fo:margin-left="0.07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Row57" style:family="table-row">
      <style:table-row-properties style:min-row-height="0.838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.1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2027in" style:use-optimal-row-height="fals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027in" style:use-optimal-row-height="fals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6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05in"/>
    </style:style>
    <style:style style:name="T90" style:parent-style-name="預設段落字型" style:family="text">
      <style:text-properties style:font-name="新細明體" fo:font-weight="bold" style:font-weight-asian="bold" style:font-size-complex="12pt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6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margin-bottom="0.05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margin-bottom="0.05in"/>
    </style:style>
    <style:style style:name="T106" style:parent-style-name="預設段落字型" style:family="text">
      <style:text-properties style:font-name="新細明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Standard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Row115" style:family="table-row">
      <style:table-row-properties style:min-row-height="0.5027in"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4805in" style:use-optimal-row-height="false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4895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background-color="#E6E6E6"/>
    </style:style>
    <style:style style:name="T128" style:parent-style-name="預設段落字型" style:family="text">
      <style:text-properties style:font-name-asian="標楷體" fo:font-weight="bold" style:font-weight-asian="bold" fo:background-color="#E6E6E6"/>
    </style:style>
    <style:style style:name="T129" style:parent-style-name="預設段落字型" style:family="text">
      <style:text-properties style:font-name-asian="標楷體" fo:font-weight="bold" style:font-weight-asian="bold" fo:background-color="#E6E6E6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32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33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 fo:font-weight="bold" style:font-weight-asian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新細明體" fo:font-weight="bold" style:font-weight-asian="bold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/>
    </style:style>
    <style:style style:name="T142" style:parent-style-name="預設段落字型" style:family="text">
      <style:text-properties style:font-name-asian="標楷體" fo:font-weight="bold" style:font-weight-asian="bold" style:font-size-complex="13pt"/>
    </style:style>
    <style:style style:name="T143" style:parent-style-name="預設段落字型" style:family="text">
      <style:text-properties style:font-name-asian="標楷體" fo:font-weight="bold" style:font-weight-asian="bold" style:font-size-complex="13pt"/>
    </style:style>
    <style:style style:name="T144" style:parent-style-name="預設段落字型" style:family="text">
      <style:text-properties style:font-name-asian="標楷體" fo:font-weight="bold" style:font-weight-asian="bold" style:font-size-complex="13pt"/>
    </style:style>
    <style:style style:name="TableRow145" style:family="table-row">
      <style:table-row-properties style:min-row-height="0.554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-asian="標楷體" fo:font-weight="bold" style:font-weight-asian="bold" style:font-size-complex="13pt"/>
    </style:style>
    <style:style style:name="T150" style:parent-style-name="預設段落字型" style:family="text">
      <style:text-properties style:font-name-asian="標楷體" fo:font-weight="bold" style:font-weight-asian="bold" style:font-size-complex="13pt"/>
    </style:style>
    <style:style style:name="T151" style:parent-style-name="預設段落字型" style:family="text">
      <style:text-properties style:font-name-asian="標楷體" fo:font-weight="bold" style:font-weight-asian="bold" style:font-size-complex="13pt"/>
    </style:style>
    <style:style style:name="T152" style:parent-style-name="預設段落字型" style:family="text">
      <style:text-properties style:font-name="新細明體" fo:font-weight="bold" style:font-weight-asian="bold" style:font-size-complex="13pt"/>
    </style:style>
    <style:style style:name="T153" style:parent-style-name="預設段落字型" style:family="text">
      <style:text-properties style:font-name="新細明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/>
      <style:text-properties style:font-name-asian="標楷體" style:font-size-complex="13pt"/>
    </style:style>
    <style:style style:name="TableRow157" style:family="table-row">
      <style:table-row-properties style:min-row-height="0.6805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8909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fo:color="#000000" fo:font-size="11pt" style:font-size-asian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P18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Standard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Standard" style:family="paragraph">
      <style:paragraph-properties style:snap-to-layout-grid="false" fo:text-align="justify" fo:margin-left="0.35in" fo:text-indent="-0.3305in">
        <style:tab-stops/>
      </style:paragraph-properties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text-scale="90%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FF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FF0000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P211" style:parent-style-name="Standard" style:family="paragraph">
      <style:paragraph-properties style:snap-to-layout-grid="false" fo:text-align="justify" fo:margin-left="0.3208in" fo:text-indent="-0.2916in">
        <style:tab-stops/>
      </style:paragraph-properties>
    </style:style>
    <style:style style:name="T212" style:parent-style-name="預設段落字型" style:family="text">
      <style:text-properties style:font-name-asian="標楷體" style:text-scale="90%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P22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221" style:parent-style-name="預設段落字型" style:family="text">
      <style:text-properties style:font-name-asian="標楷體" style:text-scale="90%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Standard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243" style:parent-style-name="預設段落字型" style:family="text">
      <style:text-properties style:font-name-asian="標楷體" style:text-scale="90%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29167in" svg:y="0in" svg:width="0.93542in" svg:height="0.39514in" style:rel-width="scale" style:rel-height="scale"><draw:text-box><text:p text:style-name="P10"><text:span text:style-name="T11">進修部</text:span></text:p></draw:text-box><svg:title/><svg:desc/></draw:frame><text:span text:style-name="T12">國立臺北科技大學碩士在職專班學位考試申請書</text:span><text:span text:style-name="T13">(114.9.9</text:span><text:span text:style-name="T14">修訂版</text:span><text:span text:style-name="T15">)</text:span></text:p>
      <text:p text:style-name="P16"><text:span text:style-name="T17"><text:s text:c="12"/></text:span><text:span text:style-name="T18">學年度　第</text:span><text:span text:style-name="T19"><text:s text:c="6"/></text:span><text:span text:style-name="T20">學期</text:span><text:span text:style-name="T21"><text:s text:c="58"/></text:span><text:span text:style-name="T22">填表日期：民國</text:span><text:span text:style-name="T23"><text:s text:c="7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<text:span text:style-name="T47">學號</text:span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姓名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學院、系所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聯絡電話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學院：</text:span><text:span text:style-name="T65"><text:s text:c="25"/></text:span></text:p>
            <text:p text:style-name="P66"><text:span text:style-name="T67">系所</text:span><text:span text:style-name="T68">(</text:span><text:span text:style-name="T69">專班</text:span><text:span text:style-name="T70">)</text:span><text:span text:style-name="T71">別：</text:span><text:span text:style-name="T72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14">
            <text:p text:style-name="P77"><text:span text:style-name="T78">※</text:span><text:span text:style-name="T79">具修習教育學程資格者，如未於畢業前修畢師資職前教育課程，將視同放棄教育學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><text:span text:style-name="T83">學位論文是否須申請延後公開</text:span><text:span text:style-name="T84"><text:s/>(</text:span><text:span text:style-name="T85">二擇一勾選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<text:span text:style-name="T90">□</text:span><text:span text:style-name="T91">依學位授予法規定，學位論文於審定後公開。</text:span></text:p>
            <text:p text:style-name="P92"><text:span text:style-name="T93">□</text:span><text:span text:style-name="T94">學位論文因涉及機密、專利事項或依法不得提供，申請延後公開，並於學位考試時檢附佐證資料予考試委員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申請人簽名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指導教授簽章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已確認該生學位論文內容符合本所專業領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p text:style-name="P110"><text:span text:style-name="T111">中、英文論文題目</text:span><text:span text:style-name="T112">(</text:span><text:span text:style-name="T113">暫定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4">
            <text:p text:style-name="P117"><text:span text:style-name="T118">中文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4">
            <text:p text:style-name="P121"><text:span text:style-name="T122">英文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系</text:span><text:span text:style-name="T127">所</text:span><text:span text:style-name="T128"><text:line-break/></text:span><text:span text:style-name="T129">審核</text:span></text:p>
            <text:p text:style-name="P130"><text:span text:style-name="T131">(</text:span><text:span text:style-name="T132">請勾選</text:span><text:span text:style-name="T133">)</text:span></text:p>
          </table:table-cell>
          <table:table-cell table:style-name="TableCell134" table:number-columns-spanned="12">
            <text:p text:style-name="Standard"><text:span text:style-name="T135">□</text:span><text:span text:style-name="T136"><text:s/></text:span><text:span text:style-name="T137">該生已修畢本所規定之應修課程與學分。</text:span></text:p>
            <text:p text:style-name="Standard"><text:span text:style-name="T138">□<text:s/></text:span><text:span text:style-name="T139">該生計算至本學期止，可修畢本所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(</text:span><text:span text:style-name="T143">二選一</text:span><text:span text:style-name="T144">)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12">
            <text:p text:style-name="Standard"><text:span text:style-name="T147">□</text:span><text:span text:style-name="T148">108</text:span><text:span text:style-name="T149">學年度起入學之研究生應完成</text:span><text:span text:style-name="T150">6</text:span><text:span text:style-name="T151">小時學術研究倫理教育課程</text:span><text:span text:style-name="T152">。</text:span></text:p>
            <text:p text:style-name="內文"><text:span text:style-name="T153">□</text:span><text:span text:style-name="T154">該生學位論文內容符合本所專業領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<text:span text:style-name="T160">系所承辦人</text:span></text:p>
            <text:p text:style-name="P161"><text:span text:style-name="T162">簽章</text:span></text:p>
          </table:table-cell>
          <table:covered-table-cell/>
          <table:covered-table-cell/>
          <table:table-cell table:style-name="TableCell163" table:number-columns-spanned="4">
            <text:p text:style-name="Standard"><text:span text:style-name="T164"><text:s/></text:span><text:span text:style-name="T165">校內分機：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Standard"><text:span text:style-name="T167">系所</text:span><text:span text:style-name="T168">(</text:span><text:span text:style-name="T169">院</text:span><text:span text:style-name="T170">)</text:span><text:span text:style-name="T171">主管簽章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進修部</text:span></text:p>
          </table:table-cell>
          <table:table-cell table:style-name="TableCell178" table:number-columns-spanned="4">
            <text:p text:style-name="Standard"><text:span text:style-name="T179">教務組承辦人：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Standard"><text:span text:style-name="T181">碩專生教務組組長：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Standard"><text:span text:style-name="T183">進修部主任：</text:span></text:p>
          </table:table-cell>
          <table:covered-table-cell/>
          <table:covered-table-cell/>
          <table:covered-table-cell/>
        </table:table-row>
      </table:table>
      <text:p text:style-name="P184"/>
      <text:p text:style-name="P185"><text:span text:style-name="T186">備註：</text:span></text:p>
      <text:p text:style-name="P187"><text:span text:style-name="T188">一、第一學期自完成註冊起至</text:span><text:span text:style-name="T189">11</text:span><text:span text:style-name="T190">月</text:span><text:span text:style-name="T191">30</text:span><text:span text:style-name="T192">日提出申請，第二學期自完成註冊起至</text:span><text:span text:style-name="T193">5</text:span><text:span text:style-name="T194">月</text:span><text:span text:style-name="T195">31</text:span><text:span text:style-name="T196">日提出申請。</text:span></text:p>
      <text:p text:style-name="P197"><text:span text:style-name="T198">二</text:span><text:span text:style-name="T199">、</text:span><text:span text:style-name="T200">申請時應同時繳交論文初稿、論文摘要、歷年成績表及學位考試委員名單供系所審核。論文初稿、學位考試委員名單由各所收存</text:span><text:span text:style-name="T201">。</text:span><text:span text:style-name="T202">摘要、歷年成績表</text:span><text:span text:style-name="T203">及</text:span><text:span text:style-name="T204">本申請書</text:span><text:span text:style-name="T205">，</text:span><text:span text:style-name="T206">請各系所</text:span><text:span text:style-name="T207">(</text:span><text:span text:style-name="T208">院</text:span><text:span text:style-name="T209">)</text:span><text:span text:style-name="T210">統一彙整交進修部登錄。</text:span></text:p>
      <text:p text:style-name="P211"><text:span text:style-name="T212">三、</text:span><text:span text:style-name="T213">登錄論文題目與成績係以「學位考試成績表」上載明之論文題目為主。</text:span><text:span text:style-name="T214">論文口試完成繳交</text:span><text:span text:style-name="T215">「學位考試成績表」</text:span><text:span text:style-name="T216">後，若</text:span><text:span text:style-name="T217">論文</text:span><text:span text:style-name="T218">題目有更動，請提出</text:span><text:span text:style-name="T219">「更改論文題目申請書」。</text:span></text:p>
      <text:p text:style-name="P220"><text:span text:style-name="T221">四、</text:span><text:span text:style-name="T222">學位考試成績：第一學期於</text:span><text:span text:style-name="T223">1</text:span><text:span text:style-name="T224">月</text:span><text:span text:style-name="T225">31</text:span><text:span text:style-name="T226">日</text:span><text:span text:style-name="T227">前，第二學期於</text:span><text:span text:style-name="T228">7</text:span><text:span text:style-name="T229">月</text:span><text:span text:style-name="T230">31</text:span><text:span text:style-name="T231">日</text:span><text:span text:style-name="T232">前繳交。</text:span><text:span text:style-name="T233">未能於當學期舉行學位考試者，請於第一學期</text:span><text:span text:style-name="T234">1</text:span><text:span text:style-name="T235">月</text:span><text:span text:style-name="T236">31</text:span><text:span text:style-name="T237">日前，第二學期</text:span><text:span text:style-name="T238">7</text:span><text:span text:style-name="T239">月</text:span><text:span text:style-name="T240">31</text:span><text:span text:style-name="T241">日前辦理撤銷，否則以一次不及格論。</text:span></text:p>
      <text:p text:style-name="P242"><text:span text:style-name="T243">五、</text:span><text:span text:style-name="T244">口試後若所修學分數未達預期，仍須繼續註冊修畢學分。口試之成績仍予認列。</text:span></text:p>
      <text:p text:style-name="內文"><text:span text:style-name="T245">六、具修習教育學程資格者，如未於畢業前修畢師資職前教育課程，將視同放棄教育學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letter-kerning="tru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48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p text:style-name="P2"><text:bookmark-start text:name="_Hlk93518883"/><text:span text:style-name="T3">114.9.9.</text:span><text:span text:style-name="T4">修訂</text:span><text:span text:style-name="T5">(</text:span><text:span text:style-name="T6">自</text:span><text:span text:style-name="T7">114-1</text:span><text:span text:style-name="T8">起適用</text:span><text:span text:style-name="T9">)</text:span><text:bookmark-end text:name="_Hlk9351888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-B01.1140909</dc:title>
    <meta:initial-creator>ntut</meta:initial-creator>
    <dc:creator>ntutuser-040381</dc:creator>
    <meta:creation-date>2025-09-09T07:07:00Z</meta:creation-date>
    <dc:date>2025-09-09T08:27:00Z</dc:date>
    <meta:print-date>2015-05-20T04:22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02" meta:row-count="7" meta:non-whitespace-character-count="855"/>
  </office:meta>
</office:document-meta>
</file>