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3201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3923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1.1673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1.4743in" style:use-optimal-column-width="false"/>
    </style:style>
    <style:style style:name="TableColumn33" style:family="table-column">
      <style:table-column-properties style:column-width="0.5868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1.6673in" style:use-optimal-column-width="false"/>
    </style:style>
    <style:style style:name="TableColumn36" style:family="table-column">
      <style:table-column-properties style:column-width="0.0305in" style:use-optimal-column-width="false"/>
    </style:style>
    <style:style style:name="Table21" style:family="table">
      <style:table-properties style:width="7.6125in" fo:margin-left="0in" table:align="center"/>
    </style:style>
    <style:style style:name="TableRow37" style:family="table-row">
      <style:table-row-properties style:min-row-height="0.025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166in" fo:margin-bottom="0.0166in" fo:line-height="0.1666in"/>
      <style:text-properties style:font-name="標楷體" style:font-name-asian="標楷體" fo:font-size="9.5pt" style:font-size-asian="9.5pt" style:font-size-complex="9.5pt"/>
    </style:style>
    <style:style style:name="P53" style:parent-style-name="內文" style:family="paragraph">
      <style:paragraph-properties style:snap-to-layout-grid="false" fo:margin-top="0.0166in" fo:margin-bottom="0.0166in" fo:line-height="0.1666in"/>
    </style:style>
    <style:style style:name="T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margin-top="0.0166in" fo:margin-bottom="0.0166in" fo:line-height="0.1666in"/>
    </style:style>
    <style:style style:name="TableRow67" style:family="table-row">
      <style:table-row-properties style:min-row-height="0.0256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069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 fo:margin-top="0.0166in" fo:margin-bottom="0.0166in" fo:line-height="0.1666in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3826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line-height="100%"/>
      <style:text-properties fo:hyphenate="true"/>
    </style:style>
    <style:style style:name="P99" style:parent-style-name="內文" style:family="paragraph">
      <style:paragraph-properties style:snap-to-layout-grid="false" fo:margin-top="0.0166in" fo:margin-bottom="0.0166in" fo:line-height="0.1666in" fo:margin-right="0.6666in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letter-spacing="-0.0041in" style:font-size-complex="12pt"/>
    </style:style>
    <style:style style:name="T12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letter-spacing="-0.0041in" style:font-size-complex="12pt"/>
    </style:style>
    <style:style style:name="TableCell131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ableRow149" style:family="table-row">
      <style:table-row-properties style:min-row-height="0.1631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51" style:parent-style-name="內文" style:family="paragraph">
      <style:paragraph-properties fo:text-align="center" style:vertical-align="middle" fo:margin-top="0.0416in" fo:line-height="100%" fo:margin-left="0.02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 style:line-height-at-least="0.1666in" fo:margin-left="0.025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ableRow163" style:family="table-row">
      <style:table-row-properties style:min-row-height="0.5763in" style:use-optimal-row-height="false" fo:keep-together="always"/>
    </style:style>
    <style:style style:name="P16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.1388in" fo:margin-right="0.1666in"/>
      <style:text-properties style:font-name-asian="標楷體" fo:color="#00B050" style:font-size-complex="12pt"/>
    </style:style>
    <style:style style:name="TableCell16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0833in" fo:margin-left="0.082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41in" style:font-size-complex="12pt"/>
    </style:style>
    <style:style style:name="T17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041in" style:font-size-complex="12pt"/>
    </style:style>
    <style:style style:name="P175" style:parent-style-name="內文" style:family="paragraph">
      <style:paragraph-properties style:line-height-at-least="0.0833in" fo:margin-left="0.0826in">
        <style:tab-stops/>
      </style:paragraph-properties>
      <style:text-properties style:font-name="標楷體" style:font-name-asian="標楷體" fo:letter-spacing="-0.0041in" style:font-size-complex="12pt"/>
    </style:style>
    <style:style style:name="P176" style:parent-style-name="內文" style:family="paragraph">
      <style:paragraph-properties style:line-height-at-least="0.0833in" fo:margin-left="0.082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86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ableRow231" style:family="table-row">
      <style:table-row-properties style:min-row-height="0.4701in" style:use-optimal-row-height="false" fo:keep-together="always"/>
    </style:style>
    <style:style style:name="P232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3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line-height="0.1666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ableRow273" style:family="table-row">
      <style:table-row-properties style:min-row-height="0.4701in" style:use-optimal-row-height="false" fo:keep-together="always"/>
    </style:style>
    <style:style style:name="P274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fo:font-size="10pt" style:font-size-asian="10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0833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style:snap-to-layout-grid="false" style:line-height-at-least="0.0833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style:line-height-at-least="0.0833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2881in" style:use-optimal-row-height="false" fo:keep-together="always"/>
    </style:style>
    <style:style style:name="P283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P286" style:parent-style-name="內文" style:family="paragraph">
      <style:paragraph-properties style:snap-to-layout-grid="false" fo:text-align="center" fo:line-height="0.1666in"/>
    </style:style>
    <style:style style:name="T287" style:parent-style-name="預設段落字型" style:family="text">
      <style:text-properties style:font-name="標楷體" style:font-name-asian="標楷體" fo:letter-spacing="-0.0013in" style:font-size-complex="12pt"/>
    </style:style>
    <style:style style:name="TableCell288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416in" style:line-height-at-least="0.166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justify" style:line-height-at-least="0.1666in" fo:margin-right="0.1534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7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style:line-height-at-least="0.1666in" fo:margin-right="0.1534in"/>
    </style:style>
    <style:style style:name="TableRow311" style:family="table-row">
      <style:table-row-properties style:min-row-height="0.2159in" style:use-optimal-row-height="false" fo:keep-together="always"/>
    </style:style>
    <style:style style:name="P312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P314" style:parent-style-name="內文" style:family="paragraph">
      <style:paragraph-properties fo:text-align="end" fo:margin-top="0.0416in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none" fo:border-left="0.0138in solid #000000" fo:border-bottom="0.0208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end" style:line-height-at-least="0.1666in" fo:margin-right="0.1534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end" style:line-height-at-least="0.1666in" fo:margin-right="0.1534in"/>
    </style:style>
    <style:style style:name="P330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size-complex="12pt"/>
    </style:style>
    <style:style style:name="TableColumn335" style:family="table-column">
      <style:table-column-properties style:column-width="1.5493in" style:use-optimal-column-width="false"/>
    </style:style>
    <style:style style:name="TableColumn336" style:family="table-column">
      <style:table-column-properties style:column-width="1.55in" style:use-optimal-column-width="false"/>
    </style:style>
    <style:style style:name="TableColumn337" style:family="table-column">
      <style:table-column-properties style:column-width="1.55in" style:use-optimal-column-width="false"/>
    </style:style>
    <style:style style:name="TableColumn338" style:family="table-column">
      <style:table-column-properties style:column-width="0.0986in" style:use-optimal-column-width="false"/>
    </style:style>
    <style:style style:name="TableColumn339" style:family="table-column">
      <style:table-column-properties style:column-width="1.427in" style:use-optimal-column-width="false"/>
    </style:style>
    <style:style style:name="TableColumn340" style:family="table-column">
      <style:table-column-properties style:column-width="1.4277in" style:use-optimal-column-width="false"/>
    </style:style>
    <style:style style:name="Table334" style:family="table">
      <style:table-properties style:width="7.6027in" fo:margin-left="-0.102in" table:align="left"/>
    </style:style>
    <style:style style:name="TableRow341" style:family="table-row">
      <style:table-row-properties style:min-row-height="0.1201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vertical-align="middle" fo:line-height="85%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vertical-align="middle" fo:line-height="85%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20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vertical-align="middle" fo:line-height="85%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208in solid #000000" fo:border-left="0.020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0.0208in solid #000000" fo:border-left="0.0069in solid #000000" fo:border-bottom="0.0138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Row363" style:family="table-row">
      <style:table-row-properties style:min-row-height="0.6659in" style:use-optimal-row-height="false" fo:keep-together="always"/>
    </style:style>
    <style:style style:name="TableCell3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5" style:parent-style-name="Default" style:family="paragraph">
      <style:paragraph-properties fo:text-align="justify" fo:line-height="0.1666in"/>
    </style:style>
    <style:style style:name="T366" style:parent-style-name="預設段落字型" style:family="text">
      <style:text-properties style:text-scale="95%"/>
    </style:style>
    <style:style style:name="T367" style:parent-style-name="預設段落字型" style:family="text">
      <style:text-properties style:font-name="Times New Roman" style:font-name-complex="Times New Roman" style:use-window-font-color="true" style:text-scale="95%" fo:font-size="9pt" style:font-size-asian="9pt" style:font-size-complex="10pt"/>
    </style:style>
    <style:style style:name="T368" style:parent-style-name="預設段落字型" style:family="text">
      <style:text-properties style:font-name="Times New Roman" style:font-name-complex="Times New Roman" style:use-window-font-color="true" style:text-scale="95%" fo:font-size="9pt" style:font-size-asian="9pt" style:font-size-complex="10pt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style:font-name-complex="標楷體" fo:color="#000000" style:text-scale="95%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="標楷體" style:font-name-asian="標楷體" style:font-name-complex="標楷體" fo:color="#000000" style:text-scale="95%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style:text-scale="90%" style:font-size-complex="11pt"/>
    </style:style>
    <style:style style:name="TableCell380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</style:style>
    <style:style style:name="TableCell38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line-height-at-least="0.1666in"/>
    </style:style>
    <style:style style:name="T384" style:parent-style-name="預設段落字型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ableRow386" style:family="table-row">
      <style:table-row-properties style:min-row-height="0.3409in" style:use-optimal-row-height="false" fo:keep-together="always"/>
    </style:style>
    <style:style style:name="TableCell387" style:family="table-cell">
      <style:table-cell-properties fo:border-top="0.013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style:vertical-align="middle" fo:line-height="85%"/>
    </style:style>
    <style:style style:name="T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95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 style:vertical-align="middle" fo:line-height="85%"/>
    </style:style>
    <style:style style:name="T39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line-height="100%" fo:margin-left="0.1215in" fo:margin-right="0.1152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vertical-align="middle" fo:line-height="85%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ableRow408" style:family="table-row">
      <style:table-row-properties style:min-row-height="0.6666in" style:use-optimal-row-height="false" fo:keep-together="always"/>
    </style:style>
    <style:style style:name="TableCell40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="標楷體" style:font-name-asian="標楷體" style:font-name-complex="標楷體" fo:color="#000000" style:text-scale="95%" fo:font-size="11pt" style:font-size-asian="11pt"/>
    </style:style>
    <style:style style:name="T4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style:text-scale="95%" fo:font-size="11pt" style:font-size-asian="11pt"/>
    </style:style>
    <style:style style:name="P414" style:parent-style-name="內文" style:family="paragraph">
      <style:paragraph-properties fo:text-align="justify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color="#000000" style:text-scale="95%" fo:font-size="11pt" style:font-size-asian="11pt"/>
    </style:style>
    <style:style style:name="T416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ableCell41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 fo:margin-right="0.0333in"/>
      <style:text-properties style:font-name="標楷體" style:font-name-asian="標楷體" fo:color="#FF0000" fo:font-size="8pt" style:font-size-asian="8pt" style:font-size-complex="8pt"/>
    </style:style>
    <style:style style:name="P419" style:parent-style-name="Standard" style:family="paragraph">
      <style:paragraph-properties style:snap-to-layout-grid="false" fo:line-height="90%" fo:margin-right="-0.0534in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21" style:parent-style-name="預設段落字型" style:family="text">
      <style:text-properties style:font-name-asian="標楷體" fo:color="#000000" fo:font-size="8pt" style:font-size-asian="8pt" style:font-size-complex="8pt"/>
    </style:style>
    <style:style style:name="P422" style:parent-style-name="Standard" style:family="paragraph">
      <style:paragraph-properties style:snap-to-layout-grid="false" fo:line-height="90%" fo:margin-right="-0.0534in"/>
      <style:text-properties style:font-name-asian="標楷體" fo:color="#000000" fo:font-size="8pt" style:font-size-asian="8pt" style:font-size-complex="8pt"/>
    </style:style>
    <style:style style:name="P423" style:parent-style-name="Standard" style:family="paragraph">
      <style:paragraph-properties style:snap-to-layout-grid="false" fo:line-height="90%" fo:margin-right="-0.0534in"/>
      <style:text-properties style:font-name-asian="標楷體" fo:color="#000000" fo:font-size="8pt" style:font-size-asian="8pt" style:font-size-complex="8pt"/>
    </style:style>
    <style:style style:name="P424" style:parent-style-name="Standard" style:family="paragraph">
      <style:paragraph-properties style:snap-to-layout-grid="false" fo:line-height="90%" fo:margin-right="-0.0534in"/>
    </style:style>
    <style:style style:name="T4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2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166in" style:line-height-at-least="0.1666in" fo:margin-right="0.0333in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166in" style:line-height-at-least="0.1666in" fo:margin-right="0.0333in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</style:style>
    <style:style style:name="P435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ableColumn441" style:family="table-column">
      <style:table-column-properties style:column-width="1.4666in" style:use-optimal-column-width="false"/>
    </style:style>
    <style:style style:name="TableColumn442" style:family="table-column">
      <style:table-column-properties style:column-width="6.1027in" style:use-optimal-column-width="false"/>
    </style:style>
    <style:style style:name="Table440" style:family="table">
      <style:table-properties style:width="7.5694in" fo:margin-left="0in" table:align="center"/>
    </style:style>
    <style:style style:name="TableRow443" style:family="table-row">
      <style:table-row-properties style:min-row-height="0.1854in"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vertical-align="middle" fo:margin-top="0.0333in" style:line-height-at-least="0.1666in" fo:margin-left="0.0333in" fo:margin-right="0.05in">
        <style:tab-stops/>
      </style:paragraph-properties>
    </style:style>
    <style:style style:name="T446" style:parent-style-name="預設段落字型" style:family="text">
      <style:text-properties style:font-name-asian="標楷體" style:font-size-complex="14pt"/>
    </style:style>
    <style:style style:name="TableCell4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vertical-align="middle" fo:margin-top="0.0333in" style:line-height-at-least="0.1666in" fo:margin-right="0.0333in"/>
      <style:text-properties style:font-name="細明體" style:font-name-asian="細明體" fo:font-weight="bold" style:font-weight-asian="bold" style:font-weight-complex="bold" fo:color="#000000" style:text-scale="105%" fo:font-size="11pt" style:font-size-asian="11pt"/>
    </style:style>
    <style:style style:name="TableRow449" style:family="table-row">
      <style:table-row-properties style:min-row-height="3.025in" style:use-optimal-row-height="false" fo:keep-together="always"/>
    </style:style>
    <style:style style:name="TableCell45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 fo:margin-left="0.2812in" fo:margin-right="0.0333in" fo:text-indent="-0.2479in">
        <style:tab-stops/>
      </style:paragraph-properties>
    </style:style>
    <style:style style:name="T45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53" style:parent-style-name="預設段落字型" style:family="text">
      <style:text-properties style:font-name-asian="標楷體" fo:letter-spacing="0.0027in" style:text-scale="105%" fo:font-size="9pt" style:font-size-asian="9pt" style:font-size-complex="9pt"/>
    </style:style>
    <style:style style:name="P454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64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70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7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7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7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7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75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7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7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7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7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80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9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93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9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98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9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0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0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0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03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1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18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51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23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52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28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3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4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4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42" style:parent-style-name="內文" style:family="paragraph">
      <style:paragraph-properties style:line-height-at-least="0.1666in" fo:margin-left="0.2812in" fo:margin-right="0.0333in" fo:text-indent="-0.2479in">
        <style:tab-stops/>
      </style:paragraph-properties>
    </style:style>
    <style:style style:name="T54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4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4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4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4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48" style:parent-style-name="預設段落字型" style:family="text">
      <style:text-properties style:font-name="新細明體" fo:letter-spacing="0.0041in" style:text-scale="105%" fo:font-size="9pt" style:font-size-asian="9pt" style:font-size-complex="9pt"/>
    </style:style>
    <style:style style:name="P549" style:parent-style-name="內文" style:family="paragraph">
      <style:paragraph-properties style:line-height-at-least="0.1388in" fo:margin-left="0.0312in">
        <style:tab-stops>
          <style:tab-stop style:type="left" style:position="1.4826in"/>
          <style:tab-stop style:type="left" style:position="3.0097in"/>
          <style:tab-stop style:type="left" style:position="4.5361in"/>
          <style:tab-stop style:type="left" style:position="6.0631in"/>
        </style:tab-stops>
      </style:paragraph-properties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P550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551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5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9pt" style:font-size-asian="9pt" style:font-size-complex="9pt"/>
    </style:style>
    <style:style style:name="T553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554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555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60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62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63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64" style:parent-style-name="預設段落字型" style:family="text">
      <style:text-properties style:font-name-asian="標楷體" fo:font-weight="bold" style:font-weight-asian="bold" style:font-weight-complex="bold" style:font-style-complex="italic" fo:color="#FFFFFF" fo:font-size="9pt" style:font-size-asian="9pt" style:font-size-complex="9pt"/>
    </style:style>
    <style:style style:name="T565" style:parent-style-name="預設段落字型" style:family="text">
      <style:text-properties style:font-name-asian="標楷體" fo:font-weight="bold" style:font-weight-asian="bold" style:font-weight-complex="bold" style:font-style-complex="italic" fo:color="#FFFFFF" fo:font-size="9pt" style:font-size-asian="9pt" style:font-size-complex="9pt"/>
    </style:style>
    <style:style style:name="P56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6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6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6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7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78" style:family="table-column">
      <style:table-column-properties style:column-width="1.1791in" style:use-optimal-column-width="false"/>
    </style:style>
    <style:style style:name="TableColumn579" style:family="table-column">
      <style:table-column-properties style:column-width="1.2451in" style:use-optimal-column-width="false"/>
    </style:style>
    <style:style style:name="TableColumn580" style:family="table-column">
      <style:table-column-properties style:column-width="1.1729in" style:use-optimal-column-width="false"/>
    </style:style>
    <style:style style:name="TableColumn581" style:family="table-column">
      <style:table-column-properties style:column-width="1.2812in" style:use-optimal-column-width="false"/>
    </style:style>
    <style:style style:name="TableColumn582" style:family="table-column">
      <style:table-column-properties style:column-width="1.1236in" style:use-optimal-column-width="false"/>
    </style:style>
    <style:style style:name="TableColumn583" style:family="table-column">
      <style:table-column-properties style:column-width="1.2263in" style:use-optimal-column-width="false"/>
    </style:style>
    <style:style style:name="Table577" style:family="table">
      <style:table-properties style:width="7.2284in" fo:margin-left="0in" table:align="center"/>
    </style:style>
    <style:style style:name="TableRow584" style:family="table-row">
      <style:table-row-properties style:min-row-height="0.7479in" style:use-optimal-row-height="false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0.9687in"/>
        </style:tab-stops>
      </style:paragraph-properties>
      <style:text-properties style:font-name="標楷體" style:font-name-asian="標楷體" fo:font-size="16pt" style:font-size-asian="16pt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9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97" style:family="table-row">
      <style:table-row-properties style:min-row-height="0.7479in" style:use-optimal-row-height="false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ableCell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607" style:family="table-row">
      <style:table-row-properties style:min-row-height="1.0798in" style:use-optimal-row-height="false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style:snap-to-layout-grid="false" fo:text-align="center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Standard" style:family="paragraph">
      <style:paragraph-properties fo:widows="2" fo:orphans="2" style:snap-to-layout-grid="false" fo:text-align="center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/>
    </style:style>
    <style:style style:name="TableCell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618" style:family="table-row">
      <style:table-row-properties style:min-row-height="5.2965in" style:use-optimal-row-height="false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23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6812in" style:use-optimal-row-height="false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27" style:parent-style-name="Standard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margin-right="0.4444in"/>
      <style:text-properties style:font-name="標楷體" style:font-name-asian="標楷體" fo:letter-spacing="-0.0208in" fo:font-size="16pt" style:font-size-asian="16pt" style:font-size-complex="16pt"/>
    </style:style>
    <style:style style:name="TableCell63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 fo:letter-spacing="-0.025in" fo:font-size="14pt" style:font-size-asian="14pt" style:font-size-complex="16pt"/>
    </style:style>
    <style:style style:name="T636" style:parent-style-name="預設段落字型" style:family="text">
      <style:text-properties style:font-name="標楷體" style:font-name-asian="標楷體" fo:letter-spacing="-0.025in" fo:font-size="14pt" style:font-size-asian="14pt" style:font-size-complex="16pt"/>
    </style:style>
    <style:style style:name="T637" style:parent-style-name="預設段落字型" style:family="text">
      <style:text-properties style:font-name="標楷體" style:font-name-asian="標楷體" fo:letter-spacing="-0.025in" fo:font-size="14pt" style:font-size-asian="14pt" style:font-size-complex="16pt"/>
    </style:style>
    <style:style style:name="P638" style:parent-style-name="Standard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4" style:parent-style-name="Standard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4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 fo:font-size="16pt" style:font-size-asian="16pt"/>
    </style:style>
    <style:style style:name="P646" style:parent-style-name="內文" style:family="paragraph">
      <style:paragraph-properties fo:widows="2" fo:orphans="2" fo:break-before="page" fo:line-height="100%"/>
      <style:text-properties fo:hyphenate="true"/>
    </style:style>
    <style:style style:name="P6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 fo:font-size="16pt" style:font-size-asian="16pt"/>
    </style:style>
    <style:style style:name="P6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 fo:font-size="16pt" style:font-size-asian="16pt"/>
    </style:style>
    <style:style style:name="P64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 fo:font-size="16pt" style:font-size-asian="16pt"/>
    </style:style>
    <style:style style:name="P6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 fo:font-size="16pt" style:font-size-asian="16pt"/>
    </style:style>
    <style:style style:name="P65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653" style:family="table-column">
      <style:table-column-properties style:column-width="1.293in" style:use-optimal-column-width="false"/>
    </style:style>
    <style:style style:name="TableColumn654" style:family="table-column">
      <style:table-column-properties style:column-width="1.1847in" style:use-optimal-column-width="false"/>
    </style:style>
    <style:style style:name="TableColumn655" style:family="table-column">
      <style:table-column-properties style:column-width="1.3361in" style:use-optimal-column-width="false"/>
    </style:style>
    <style:style style:name="TableColumn656" style:family="table-column">
      <style:table-column-properties style:column-width="0.2388in" style:use-optimal-column-width="false"/>
    </style:style>
    <style:style style:name="TableColumn657" style:family="table-column">
      <style:table-column-properties style:column-width="1.0409in" style:use-optimal-column-width="false"/>
    </style:style>
    <style:style style:name="TableColumn658" style:family="table-column">
      <style:table-column-properties style:column-width="0.534in" style:use-optimal-column-width="false"/>
    </style:style>
    <style:style style:name="TableColumn659" style:family="table-column">
      <style:table-column-properties style:column-width="1.8854in" style:use-optimal-column-width="false"/>
    </style:style>
    <style:style style:name="Table652" style:family="table">
      <style:table-properties style:width="7.5131in" fo:margin-left="0in" table:align="center"/>
    </style:style>
    <style:style style:name="TableRow660" style:family="table-row">
      <style:table-row-properties style:min-row-height="0.4062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69" style:family="table-row">
      <style:table-row-properties style:min-row-height="0.4062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78" style:family="table-row">
      <style:table-row-properties style:min-row-height="0.2659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81" style:family="table-row">
      <style:table-row-properties style:min-row-height="1.0298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P684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5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P6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1" style:parent-style-name="Standard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97" style:family="table-row">
      <style:table-row-properties style:min-row-height="1.7312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P700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01" style:parent-style-name="Standard" style:family="paragraph">
      <style:paragraph-properties fo:text-align="justify" style:line-height-at-least="0.25in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P70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0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0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0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0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0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1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1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1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1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/>
    </style:style>
    <style:style style:name="P716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P717" style:parent-style-name="Standard" style:family="paragraph">
      <style:paragraph-properties fo:text-align="justify" style:line-height-at-least="0.2222in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722" style:family="table-row">
      <style:table-row-properties style:min-row-height="0.6937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Row733" style:family="table-row">
      <style:table-row-properties style:min-row-height="0.5083in" style:use-optimal-row-height="false" fo:keep-together="always"/>
    </style:style>
    <style:style style:name="P734" style:parent-style-name="內文" style:family="paragraph">
      <style:paragraph-properties fo:text-align="justify"/>
    </style:style>
    <style:style style:name="TableCell7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widows="2" fo:orphans="2" fo:text-align="justify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44" style:family="table-row">
      <style:table-row-properties style:min-row-height="2.0527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list-style-name="WW8Num2" style:family="paragraph">
      <style:paragraph-properties fo:text-align="justify" style:vertical-align="baseline" style:line-height-at-least="0.25in"/>
      <style:text-properties style:font-name="標楷體" style:font-name-asian="標楷體" style:font-name-complex="標楷體" fo:font-weight="bold" style:font-weight-asian="bold"/>
    </style:style>
    <style:style style:name="P747" style:parent-style-name="Standard" style:family="paragraph">
      <style:paragraph-properties fo:text-align="justify" style:line-height-at-least="0.25in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5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52" style:parent-style-name="Standard" style:family="paragraph">
      <style:paragraph-properties fo:text-align="justify" fo:line-height="0.2222in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P75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54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755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756" style:parent-style-name="Standard" style:family="paragraph">
      <style:paragraph-properties fo:text-align="justify" fo:line-height="0.2222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4409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764" style:family="table-row">
      <style:table-row-properties style:min-row-height="0.440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line-height="0.2222in" fo:margin-left="0.1666in" fo:margin-right="0.1666in">
        <style:tab-stops>
          <style:tab-stop style:type="left" style:position="3.6861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771" style:family="table-row">
      <style:table-row-properties style:min-row-height="0.4409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line-height="0.2222in" fo:margin-left="0.1666in" fo:margin-right="0.166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75" style:parent-style-name="Standard" style:family="paragraph">
      <style:paragraph-properties style:snap-to-layout-grid="false" fo:line-height="85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776" style:parent-style-name="Default" style:family="paragraph">
      <style:paragraph-properties fo:margin-left="0.3513in" fo:text-indent="-0.3513in">
        <style:tab-stops/>
      </style:paragraph-properties>
      <style:text-properties fo:font-size="10pt" style:font-size-asian="10pt"/>
    </style:style>
    <style:style style:name="P777" style:parent-style-name="Default" style:family="paragraph">
      <style:paragraph-properties fo:margin-left="0.3513in" fo:text-indent="-0.3513in">
        <style:tab-stops/>
      </style:paragraph-properties>
    </style:style>
    <style:style style:name="T778" style:parent-style-name="預設段落字型" style:family="text">
      <style:text-properties fo:font-size="10pt" style:font-size-asian="10pt"/>
    </style:style>
    <style:style style:name="T779" style:parent-style-name="預設段落字型" style:family="text">
      <style:text-properties fo:font-size="10pt" style:font-size-asian="10pt"/>
    </style:style>
    <style:style style:name="T780" style:parent-style-name="預設段落字型" style:family="text">
      <style:text-properties fo:font-size="10pt" style:font-size-asian="10pt"/>
    </style:style>
    <style:style style:name="T781" style:parent-style-name="預設段落字型" style:family="text">
      <style:text-properties fo:font-size="10pt" style:font-size-asian="10pt"/>
    </style:style>
    <style:style style:name="T782" style:parent-style-name="預設段落字型" style:family="text">
      <style:text-properties fo:font-size="10pt" style:font-size-asian="10pt"/>
    </style:style>
    <style:style style:name="P783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<text:span text:style-name="T2">國立臺北科技大學</text:span><text:span text:style-name="T3">進修部</text:span><text:span text:style-name="T4">學生休</text:span><text:span text:style-name="T5">(</text:span><text:span text:style-name="T6">退</text:span><text:span text:style-name="T7">)</text:span><text:span text:style-name="T8">學暨退費申請表單</text:span></text:p>
      <text:list text:style-name="LFO2" text:continue-numbering="true">
        <text:list-item>
          <text:p text:style-name="P9"><text:span text:style-name="T10">基本資料：</text:span><text:span text:style-name="T11">請申請者填寫</text:span><text:span text:style-name="T12">。</text:span><text:span text:style-name="T13"><text:s text:c="26"/></text:span><text:span text:style-name="T14">教務組收件日期：</text:span><text:span text:style-name="T15"><text:s text:c="4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學</text:span><text:span text:style-name="T45"><text:s text:c="2"/></text:span><text:span text:style-name="T46">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學制</text:p>
          </table:table-cell>
          <table:covered-table-cell/>
          <table:table-cell table:style-name="TableCell51" table:number-columns-spanned="4">
            <text:p text:style-name="P52">□大學部-二技<text:s text:c="2"/>□大學部-4+X學程<text:s text:c="2"/>□碩士班</text:p>
            <text:p text:style-name="P53"><text:span text:style-name="T54">□</text:span><text:span text:style-name="T55">大學部</text:span><text:span text:style-name="T56">-</text:span><text:span text:style-name="T57">四技：</text:span><text:span text:style-name="T58">○</text:span><text:span text:style-name="T59">一般四技</text:span><text:span text:style-name="T60">○</text:span><text:span text:style-name="T61">產學訓</text:span><text:span text:style-name="T62">○</text:span><text:span text:style-name="T63">產學攜手</text:span><text:span text:style-name="T64"><text:s text:c="3"/>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日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身分證</text:span><text:span text:style-name="T75"><text:s text:c="2"/></text:span><text:span text:style-name="T76">字</text:span><text:span text:style-name="T77"><text:s text:c="2"/></text:span><text:span text:style-name="T78">號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連絡<text:line-break/>電話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系所</text:p>
            <text:p text:style-name="P87"><text:span text:style-name="T88">年級</text:span></text:p>
          </table:table-cell>
          <table:covered-table-cell/>
          <table:table-cell table:style-name="TableCell89">
            <text:p text:style-name="P90">系(所)</text:p>
            <text:p text:style-name="P91">年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復學通知寄送地址</text:p>
          </table:table-cell>
          <table:covered-table-cell/>
          <table:table-cell table:style-name="TableCell97" table:number-columns-spanned="9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7">
            <text:p text:style-name="P108">休</text:p>
            <text:p text:style-name="P109">退</text:p>
            <text:p text:style-name="P110">學</text:p>
            <text:p text:style-name="P111">期</text:p>
            <text:p text:style-name="P112">間</text:p>
            <text:p text:style-name="P113">及</text:p>
            <text:p text:style-name="P114">原</text:p>
            <text:p text:style-name="P115"><text:span text:style-name="T116">因</text:span></text:p>
          </table:table-cell>
          <table:table-cell table:style-name="TableCell117" table:number-rows-spanned="3">
            <text:p text:style-name="P118"><text:span text:style-name="T119">休學</text:span></text:p>
          </table:table-cell>
          <table:table-cell table:style-name="TableCell120" table:number-rows-spanned="2">
            <text:p text:style-name="P121">休學紀錄</text:p>
          </table:table-cell>
          <table:table-cell table:style-name="TableCell122" table:number-columns-spanned="4" table:number-rows-spanned="2">
            <text:p text:style-name="P123">□未曾休學</text:p>
            <text:p text:style-name="P124"><text:span text:style-name="T125">□</text:span><text:span text:style-name="T126">曾休學</text:span><text:span text:style-name="T127">_____</text:span><text:span text:style-name="T128">學年</text:span><text:span text:style-name="T129">_____</text:span><text:span text:style-name="T130">學期</text:span></text:p>
          </table:table-cell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<text:span text:style-name="T133">申請</text:span><text:span text:style-name="T134">期間</text:span></text:p>
          </table:table-cell>
          <table:covered-table-cell/>
          <table:table-cell table:style-name="TableCell135" table:number-columns-spanned="3" table:number-rows-spanned="2">
            <text:p text:style-name="P136"><text:span text:style-name="T137">自</text:span><text:span text:style-name="T138">___</text:span><text:span text:style-name="T139">學年度第</text:span><text:span text:style-name="T140">___</text:span><text:span text:style-name="T141">學期起休學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1</text:span><text:span text:style-name="T146">學期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1</text:span><text:span text:style-name="T160">學年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復學時間</text:span></text:p>
          </table:table-cell>
          <table:table-cell table:style-name="TableCell169" table:number-columns-spanned="4">
            <text:p text:style-name="P170"><text:span text:style-name="T171"><text:s text:c="7"/></text:span><text:span text:style-name="T172">學年第</text:span><text:span text:style-name="T173"><text:s text:c="5"/></text:span><text:span text:style-name="T174">學期</text:span></text:p>
            <text:p text:style-name="P175">( <text:s text:c="5"/>年<text:s text:c="8"/>月)</text:p>
            <text:p text:style-name="P176"><text:span text:style-name="T177">第</text:span><text:span text:style-name="T178">2</text:span><text:span text:style-name="T179">學期為</text:span><text:span text:style-name="T180">2</text:span><text:span text:style-name="T181">月，第</text:span><text:span text:style-name="T182">1</text:span><text:span text:style-name="T183">學期為</text:span><text:span text:style-name="T184">9</text:span><text:span text:style-name="T185">月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休學原因</text:p>
          </table:table-cell>
          <table:covered-table-cell/>
          <table:table-cell table:style-name="TableCell188" table:number-columns-spanned="5">
            <text:p text:style-name="P189"><text:span text:style-name="T190"><text:tab/></text:span><text:span text:style-name="T191">□</text:span><text:span text:style-name="T192">健康因素</text:span><text:span text:style-name="T193"><text:tab/>□</text:span><text:span text:style-name="T194">經濟因素</text:span><text:span text:style-name="T195"><text:tab/>□</text:span><text:span text:style-name="T196">學業成績</text:span><text:span text:style-name="T197"><text:s/>□</text:span><text:span text:style-name="T198">志趣不合</text:span></text:p>
            <text:p text:style-name="P199"><text:span text:style-name="T200"><text:tab/>□</text:span><text:span text:style-name="T201">工作因素</text:span><text:span text:style-name="T202"><text:tab/>□</text:span><text:span text:style-name="T203">因懷孕</text:span><text:span text:style-name="T204"><text:tab/>□</text:span><text:span text:style-name="T205">因育嬰</text:span><text:span text:style-name="T206"><text:s text:c="3"/>□</text:span><text:span text:style-name="T207">因兵役</text:span><text:span text:style-name="T208"><text:s text:c="6"/></text:span></text:p>
            <text:p text:style-name="P209"><text:span text:style-name="T210"><text:tab/>□</text:span><text:span text:style-name="T211">因出國</text:span><text:span text:style-name="T212"><text:tab/>□</text:span><text:span text:style-name="T213">因論文</text:span><text:span text:style-name="T214"><text:tab/>□</text:span><text:span text:style-name="T215">適應不良</text:span><text:span text:style-name="T216"><text:s/>□</text:span><text:span text:style-name="T217">因家人傷病</text:span><text:span text:style-name="T218"><text:s text:c="2"/></text:span><text:span text:style-name="T219"><text:tab/></text:span><text:span text:style-name="T220">□</text:span><text:span text:style-name="T221">考試訓練</text:span><text:span text:style-name="T222"><text:s text:c="3"/>□</text:span><text:span text:style-name="T223">其他因素</text:span><text:span text:style-name="T224">________________</text:span></text:p>
            <text:p text:style-name="P225"><text:span text:style-name="T226">(</text:span><text:span text:style-name="T227">因懷孕或育嬰申請休學者需另附證明文件</text:span><text:span text:style-name="T228">)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退學</text:p>
          </table:table-cell>
          <table:table-cell table:style-name="TableCell235">
            <text:p text:style-name="P236">退學時間</text:p>
          </table:table-cell>
          <table:table-cell table:style-name="TableCell237" table:number-columns-spanned="4">
            <text:p text:style-name="P238"><text:span text:style-name="T239">自</text:span><text:span text:style-name="T240"><text:s text:c="6"/></text:span><text:span text:style-name="T241">學年度第</text:span><text:span text:style-name="T242"><text:s text:c="6"/></text:span><text:span text:style-name="T243">學期起退學</text:span><text:span text:style-name="T244">( <text:s text:c="3"/></text:span><text:span text:style-name="T245">年</text:span><text:span text:style-name="T246"><text:s text:c="5"/></text:span><text:span text:style-name="T247">月</text:span><text:span text:style-name="T248">)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退學原因</text:span></text:p>
          </table:table-cell>
          <table:covered-table-cell/>
          <table:table-cell table:style-name="TableCell252" table:number-columns-spanned="5">
            <text:p text:style-name="P253"><text:span text:style-name="T254"><text:tab/></text:span><text:span text:style-name="T255">□</text:span><text:span text:style-name="T256">健康因素</text:span><text:span text:style-name="T257"><text:tab/>□</text:span><text:span text:style-name="T258">經濟因素</text:span><text:span text:style-name="T259"><text:tab/>□</text:span><text:span text:style-name="T260">學業成績</text:span><text:span text:style-name="T261"><text:s/>□</text:span><text:span text:style-name="T262">志趣不合</text:span></text:p>
            <text:p text:style-name="P263"><text:span text:style-name="T264"><text:tab/>□</text:span><text:span text:style-name="T265">工作因素</text:span><text:span text:style-name="T266"><text:tab/>□</text:span><text:span text:style-name="T267">操行成績</text:span><text:span text:style-name="T268"><text:tab/>□</text:span><text:span text:style-name="T269">其他因素</text:span><text:span text:style-name="T270">___________<text:s/>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申請退費學生本人金融帳戶資料</text:p>
          </table:table-cell>
          <table:covered-table-cell/>
          <table:covered-table-cell/>
          <table:table-cell table:style-name="TableCell277" table:number-columns-spanned="10">
            <text:p text:style-name="P278">金融機構名稱：<text:s text:c="20"/>分行：</text:p>
            <text:p text:style-name="P279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 table:number-rows-spanned="2">
            <text:p text:style-name="P285">申請人</text:p>
            <text:p text:style-name="P286"><text:span text:style-name="T287">簽章</text:span></text:p>
          </table:table-cell>
          <table:covered-table-cell/>
          <table:covered-table-cell/>
          <table:table-cell table:style-name="TableCell288" table:number-columns-spanned="4" table:number-rows-spanned="2">
            <text:p text:style-name="P289"><text:span text:style-name="T290">日期</text:span><text:span text:style-name="T291">：</text:span><text:span text:style-name="T292">____</text:span><text:span text:style-name="T293">年</text:span><text:span text:style-name="T294">____</text:span><text:span text:style-name="T295">月</text:span><text:span text:style-name="T296">____</text:span><text:span text:style-name="T297">日</text:span>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<text:span text:style-name="T300">大學部未滿</text:span><text:span text:style-name="T301">18</text:span><text:span text:style-name="T302">歲學生申請休</text:span><text:span text:style-name="T303">(</text:span><text:span text:style-name="T304">退</text:span><text:span text:style-name="T305">)</text:span><text:span text:style-name="T306">學須家長或監護人簽章</text:span><text:span text:style-name="T307">，</text:span><text:span text:style-name="T308">並請另附家長或監護人簽名蓋章之同意書（以空白紙書寫即可），研究生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2">
            <text:p text:style-name="P316">家長</text:p>
            <text:p text:style-name="P317">簽章</text:p>
          </table:table-cell>
          <table:covered-table-cell/>
          <table:table-cell table:style-name="TableCell318" table:number-columns-spanned="4">
            <text:p text:style-name="P319"><text:span text:style-name="T320">日期</text:span><text:span text:style-name="T321">：</text:span><text:span text:style-name="T322">____</text:span><text:span text:style-name="T323">年</text:span><text:span text:style-name="T324">____</text:span><text:span text:style-name="T325">月</text:span><text:span text:style-name="T326">____</text:span><text:span text:style-name="T327">日</text:span>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</table:table>
      <text:list text:style-name="LFO2" text:continue-numbering="true">
        <text:list-item>
          <text:p text:style-name="P330"><text:span text:style-name="T331">離校手續：</text:span><text:span text:style-name="T332">請申請者先至各單位辦理簽核用印，完成後持本表及學生證至進修部教務組完成手續</text:span><text:span text:style-name="T333">。</text:span></text:p>
        </text:list-item>
      </text:list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1.</text:span><text:span text:style-name="T345">導師</text:span><text:span text:style-name="T346">/</text:span><text:span text:style-name="T347">指導教授</text:span></text:p>
          </table:table-cell>
          <table:table-cell table:style-name="TableCell348">
            <text:p text:style-name="P349"><text:span text:style-name="T350">2.</text:span><text:span text:style-name="T351">系主任（所長）</text:span></text:p>
            <text:p text:style-name="P352">及系所辦公室</text:p>
          </table:table-cell>
          <table:table-cell table:style-name="TableCell353">
            <text:p text:style-name="P354"><text:span text:style-name="T355">3.<text:s/></text:span><text:span text:style-name="T356">圖書館</text:span></text:p>
          </table:table-cell>
          <table:table-cell table:style-name="TableCell357" table:number-rows-spanned="2">
            <text:p text:style-name="P358"/>
          </table:table-cell>
          <table:table-cell table:style-name="TableCell359">
            <text:p text:style-name="P360">進修部課務組</text:p>
          </table:table-cell>
          <table:table-cell table:style-name="TableCell361">
            <text:p text:style-name="P362">進修部教務組承辦人</text:p>
          </table:table-cell>
        </table:table-row>
        <table:table-row table:style-name="TableRow363">
          <table:table-cell table:style-name="TableCell364">
            <text:p text:style-name="P365"><text:span text:style-name="T366">□</text:span><text:span text:style-name="T367">已填寫學生休退</text:span><text:span text:style-name="T368">學晤談紀錄表及輔導作業檢核表</text:span></text:p>
          </table:table-cell>
          <table:table-cell table:style-name="TableCell369">
            <text:p text:style-name="P370"><text:span text:style-name="T371">□</text:span><text:span text:style-name="T372">已檢閱學生休退學晤談紀錄表及輔導作業檢核表並</text:span><text:span text:style-name="T373">妥為收存</text:span></text:p>
          </table:table-cell>
          <table:table-cell table:style-name="TableCell374">
            <text:p text:style-name="P375"><text:span text:style-name="T376">□</text:span><text:span text:style-name="T377">已檢閱學生休退學晤談紀錄表及輔導作業檢核表並</text:span><text:span text:style-name="T378">妥為收存</text:span>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學生證已辦理展期</text:span></text:p>
          </table:table-cell>
        </table:table-row>
        <table:table-row table:style-name="TableRow386">
          <table:table-cell table:style-name="TableCell387">
            <text:p text:style-name="P388">4.衛生保健組</text:p>
          </table:table-cell>
          <table:table-cell table:style-name="TableCell389">
            <text:p text:style-name="P390">5.進修部學務組</text:p>
            <text:p text:style-name="P391"><text:span text:style-name="T392">(</text:span><text:span text:style-name="T393">就學貸款</text:span><text:span text:style-name="T394">)</text:span></text:p>
          </table:table-cell>
          <table:table-cell table:style-name="TableCell395">
            <text:p text:style-name="P396">6.進修部學務組</text:p>
            <text:p text:style-name="P397"><text:span text:style-name="T398">(</text:span><text:span text:style-name="T399">減免身分</text:span><text:span text:style-name="T400">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進修部教務組組長</text:p>
          </table:table-cell>
          <table:table-cell table:style-name="TableCell405">
            <text:p text:style-name="P406"><text:span text:style-name="T407">進修部部主任</text:span></text:p>
          </table:table-cell>
        </table:table-row>
        <table:table-row table:style-name="TableRow408">
          <table:table-cell table:style-name="TableCell409">
            <text:p text:style-name="P410"><text:span text:style-name="T411">□</text:span><text:span text:style-name="T412">同意加保學生團體保險</text:span></text:p>
            <text:p text:style-name="P413"/>
            <text:p text:style-name="P414"><text:span text:style-name="T415">□</text:span><text:span text:style-name="T416">不同意加保學生團體保險</text:span></text:p>
          </table:table-cell>
          <table:table-cell table:style-name="TableCell417">
            <text:p text:style-name="P418">本學期未申請就學貸款者免</text:p>
            <text:p text:style-name="P419"><text:span text:style-name="T420">※</text:span><text:span text:style-name="T421">銀行撥款給學校前，若有休</text:span></text:p>
            <text:p text:style-name="P422">退學，將不予貸款給學生，需</text:p>
            <text:p text:style-name="P423">補繳學費後方可辦理休學，請</text:p>
            <text:p text:style-name="P424"><text:span text:style-name="T425">同學特別注意！</text:span></text:p>
          </table:table-cell>
          <table:table-cell table:style-name="TableCell426">
            <text:p text:style-name="P427"><text:span text:style-name="T428">無減免身分者免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list text:style-name="LFO2" text:continue-numbering="true">
        <text:list-item>
          <text:p text:style-name="P435"><text:span text:style-name="T436">退費手費：憑繳費收據正本及本人存簿（帳號）封面影本辦理，本欄由教務組填寫。</text:span><text:span text:style-name="T437">(</text:span><text:span text:style-name="T438">審核為內部流程</text:span><text:span text:style-name="T439">)</text:span></text:p>
        </text:list-item>
      </text:list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核准退費金額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一、</text:span><text:span text:style-name="T453">學生休、退學之退費標準，依據「專科以上學校學雜費收取辦法」辦理，標準如下：</text:span></text:p>
            <text:p text:style-name="P454"><text:span text:style-name="T455">□</text:span><text:span text:style-name="T456">（</text:span><text:span text:style-name="T457">一</text:span><text:span text:style-name="T458">）</text:span><text:span text:style-name="T459">學生於註冊日</text:span><text:span text:style-name="T460">(</text:span><text:span text:style-name="T461">含</text:span><text:span text:style-name="T462">)</text:span><text:span text:style-name="T463">之前申請休、退學者，除學生團體保險費外免繳費；已繳費者，全額退費。</text:span></text:p>
            <text:p text:style-name="P464"><text:span text:style-name="T465">□</text:span><text:span text:style-name="T466">（</text:span><text:span text:style-name="T467">二</text:span><text:span text:style-name="T468">）</text:span><text:span text:style-name="T469">學生於註冊日之次日起至上課開學日之前一日申請休、退學者。</text:span></text:p>
            <text:p text:style-name="P470"><text:span text:style-name="T471">1.<text:s/></text:span><text:span text:style-name="T472">採學雜費制者，退還學費</text:span><text:span text:style-name="T473">2 / 3</text:span><text:span text:style-name="T474">、雜費全部及其餘各費全部。</text:span></text:p>
            <text:p text:style-name="P475"><text:span text:style-name="T476">2.<text:s/></text:span><text:span text:style-name="T477">其採學分學雜費制者，退還學雜費基數（或學分學雜費）</text:span><text:span text:style-name="T478">2 / 3</text:span><text:span text:style-name="T479">、學分費全部及其餘各費全部。</text:span></text:p>
            <text:p text:style-name="P480"><text:span text:style-name="T481">□</text:span><text:span text:style-name="T482">（</text:span><text:span text:style-name="T483">三</text:span><text:span text:style-name="T484">）</text:span><text:span text:style-name="T485">學生於上課開學日</text:span><text:span text:style-name="T486">(</text:span><text:span text:style-name="T487">含</text:span><text:span text:style-name="T488">)</text:span><text:span text:style-name="T489">之後而未逾</text:span><text:span text:style-name="T490">學期</text:span><text:span text:style-name="T491">1 / 3</text:span><text:span text:style-name="T492">申請休、退學者。</text:span></text:p>
            <text:p text:style-name="P493"><text:span text:style-name="T494">1.<text:s/></text:span><text:span text:style-name="T495">其採學雜費制者，退還學雜費及其餘各費總和之</text:span><text:span text:style-name="T496">2 / 3</text:span><text:span text:style-name="T497">。</text:span></text:p>
            <text:p text:style-name="P498"><text:span text:style-name="T499">2.<text:s/></text:span><text:span text:style-name="T500">其採學分學雜費制者，退還學分費、學雜費基數（或學分學雜費）及其餘各費總和之</text:span><text:span text:style-name="T501">2 / 3</text:span><text:span text:style-name="T502">。</text:span></text:p>
            <text:p text:style-name="P503"><text:span text:style-name="T504">□</text:span><text:span text:style-name="T505">（</text:span><text:span text:style-name="T506">四</text:span><text:span text:style-name="T507">）</text:span><text:span text:style-name="T508">學生於上課開學日</text:span><text:span text:style-name="T509">(</text:span><text:span text:style-name="T510">含</text:span><text:span text:style-name="T511">)</text:span><text:span text:style-name="T512">之後逾學</text:span><text:span text:style-name="T513">期</text:span><text:span text:style-name="T514">1 / 3</text:span><text:span text:style-name="T515">，而未逾學期</text:span><text:span text:style-name="T516">2 / 3</text:span><text:span text:style-name="T517">申請休、退學者。</text:span></text:p>
            <text:p text:style-name="P518"><text:span text:style-name="T519">1.<text:s/></text:span><text:span text:style-name="T520">其採學雜費制者，退還學雜費及其餘各費總和之</text:span><text:span text:style-name="T521">1 / 3</text:span><text:span text:style-name="T522">。</text:span></text:p>
            <text:p text:style-name="P523"><text:span text:style-name="T524">2.<text:s/></text:span><text:span text:style-name="T525">其採學分學雜費制者，退還學分費、學雜費基數（或學分學雜費）及其餘各費總和之</text:span><text:span text:style-name="T526">1 / 3</text:span><text:span text:style-name="T527">。</text:span></text:p>
            <text:p text:style-name="P528"><text:span text:style-name="T529">□</text:span><text:span text:style-name="T530">（</text:span><text:span text:style-name="T531">五</text:span><text:span text:style-name="T532">）</text:span><text:span text:style-name="T533">學生於上</text:span><text:span text:style-name="T534">課開學日</text:span><text:span text:style-name="T535">(</text:span><text:span text:style-name="T536">含</text:span><text:span text:style-name="T537">)</text:span><text:span text:style-name="T538">之後逾</text:span><text:span text:style-name="T539">學期</text:span><text:span text:style-name="T540">2 / 3</text:span><text:span text:style-name="T541">申請休、退學者，所繳各費，不予退還。</text:span></text:p>
            <text:p text:style-name="P542"><text:span text:style-name="T543">二、前條各點所定註冊日、上課</text:span><text:span text:style-name="T544">(</text:span><text:span text:style-name="T545">開學</text:span><text:span text:style-name="T546">)</text:span><text:span text:style-name="T547">日及學期之計算，依本校正式公告行事曆認定之</text:span><text:span text:style-name="T548">。</text:span></text:p>
            <text:p text:style-name="P549">說明事項：</text:p>
            <text:p text:style-name="P550"><text:span text:style-name="T551">1.</text:span><text:span text:style-name="T552">依照本校學則規定</text:span><text:span text:style-name="T553">，新生及轉學生入學第一學期，須完成註冊手續後，始得申請休學。</text:span></text:p>
            <text:p text:style-name="P554">2.註冊日(含)前辦妥休學者，免繳學雜費；註冊日以後辦理休學，未繳費者需完成繳交學雜費後，始能辦理。加退選截止日以後辦理休學，需補繳加選學分費同學請先完成補繳費後才能辦理休學。</text:p>
            <text:p text:style-name="P555"><text:span text:style-name="T556">3.</text:span><text:span text:style-name="T557">學生於學期中途休學者，</text:span><text:span text:style-name="T558">最遲須於期末考前完成申請手續</text:span><text:span text:style-name="T559">，學生休學學期內之各項成績概不採計。</text:span></text:p>
            <text:p text:style-name="P560"><text:span text:style-name="T561">4.</text:span><text:span text:style-name="T562">依據『國立臺北科技大學學生團體保險作業要點』第七條規定「有學籍生休學時，應繼續交付保險費參加保險」，因而休學生於各退費階段申請退還學雜費時，其已繳團體保險費，皆不予退還。</text:span><text:span text:style-name="T563"><text:s text:c="101"/></text:span><text:span text:style-name="T564">108.5<text:s/></text:span><text:span text:style-name="T565">版</text:span></text:p>
          </table:table-cell>
          <table:covered-table-cell/>
        </table:table-row>
      </table:table>
      <text:p text:style-name="P566"/>
      <text:p text:style-name="P567"/>
      <text:p text:style-name="P568"/>
      <text:p text:style-name="P569"><text:span text:style-name="T570">國立臺北科技大學</text:span><text:span text:style-name="T571">學生休退學導師</text:span><text:span text:style-name="T572">(</text:span><text:span text:style-name="T573">指導教授</text:span><text:span text:style-name="T574">)</text:span><text:span text:style-name="T575">晤談紀錄表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班<text:s text:c="4"/>級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學<text:s text:c="4"/>號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姓<text:s text:c="4"/>名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晤談時間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<text:span text:style-name="T604">晤談地點</text:span></text:p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□</text:span><text:span text:style-name="T611">休學</text:span></text:p>
            <text:p text:style-name="P612"><text:span text:style-name="T613">□</text:span><text:span text:style-name="T614">退學</text:span></text:p>
            <text:p text:style-name="P615">原<text:s text:c="2"/>因</text:p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晤談</text:p>
            <text:p text:style-name="P621">紀錄</text:p>
          </table:table-cell>
          <table:table-cell table:style-name="TableCell622" table:number-columns-spanned="5">
            <text:p text:style-name="P623">(本欄為由導師/指導教授填寫)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學<text:s text:c="4"/>生</text:p>
            <text:p text:style-name="P627"><text:span text:style-name="T628">(</text:span><text:span text:style-name="T629">請簽名</text:span><text:span text:style-name="T630">)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<text:span text:style-name="T635">導師</text:span><text:span text:style-name="T636">/</text:span><text:span text:style-name="T637">指導教授</text:span></text:p>
            <text:p text:style-name="P638"><text:span text:style-name="T639">(</text:span><text:span text:style-name="T640">請簽名</text:span><text:span text:style-name="T641">)</text:span>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國立臺北科技大學學生休退學晤談輔導作業檢核表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學<text:s text:c="4"/>制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>系<text:s/>級<text:s/>班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姓<text:s text:c="4"/>名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>學<text:s text:c="4"/>號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7">
            <text:p text:style-name="P680">學生休退學輔導要項：請填寫並勾選適當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list text:style-name="WW8Num2" text:continue-numbering="true">
              <text:list-item>
                <text:p text:style-name="P683">聯絡家長</text:p>
              </text:list-item>
            </text:list>
            <text:p text:style-name="P684">或監護人</text:p>
            <text:p text:style-name="P685"/>
          </table:table-cell>
          <table:table-cell table:style-name="TableCell686" table:number-columns-spanned="6">
            <text:p text:style-name="P687"><text:span text:style-name="T688">□</text:span><text:span text:style-name="T689">以電話聯絡家長或監護人</text:span></text:p>
            <text:p text:style-name="P690"><text:s/>(聯絡人姓名：<text:s text:c="14"/>電話：<text:s text:c="13"/>聯絡時間：<text:s text:c="3"/>年<text:s text:c="3"/>月<text:s text:c="2"/>日)</text:p>
            <text:p text:style-name="P691"><text:span text:style-name="T692">□</text:span><text:span text:style-name="T693">以</text:span><text:span text:style-name="T694">e-mail</text:span><text:span text:style-name="T695">聯絡家長或監護人</text:span></text:p>
            <text:p text:style-name="P696"><text:s/>(聯絡人姓名：<text:s text:c="13"/>e-mail：<text:s text:c="12"/>聯絡時間：<text:s text:c="3"/>年<text:s text:c="3"/>月<text:s text:c="2"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list text:style-name="WW8Num2" text:continue-numbering="true">
              <text:list-item>
                <text:p text:style-name="P699">□休學</text:p>
              </text:list-item>
            </text:list>
            <text:p text:style-name="P700">□退學</text:p>
            <text:p text:style-name="P701">原<text:s/>因(可複選並請說明)</text:p>
          </table:table-cell>
          <table:table-cell table:style-name="TableCell702" table:number-columns-spanned="3">
            <text:p text:style-name="P703">□經濟因素</text:p>
            <text:p text:style-name="P704"/>
            <text:p text:style-name="P705">□志趣不合</text:p>
            <text:p text:style-name="P706"/>
            <text:p text:style-name="P707">□學業因素</text:p>
            <text:p text:style-name="P708"/>
            <text:p text:style-name="P709">□人際因素</text:p>
          </table:table-cell>
          <table:covered-table-cell/>
          <table:covered-table-cell/>
          <table:table-cell table:style-name="TableCell710" table:number-columns-spanned="3">
            <text:p text:style-name="P711">□健康因素</text:p>
            <text:p text:style-name="P712"/>
            <text:p text:style-name="P713">□兵役因素</text:p>
            <text:p text:style-name="P714"/>
            <text:p text:style-name="P715">□其他類因素</text:p>
            <text:p text:style-name="P716">□轉學至其他學校就讀</text:p>
            <text:p text:style-name="P717"><text:span text:style-name="T718"><text:s text:c="2"/>□</text:span><text:span text:style-name="T719">其他，請說明：</text:span><text:span text:style-name="T720"><text:s text:c="4"/></text:span><text:span text:style-name="T721"><text:s text:c="37"/>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rows-spanned="2">
            <text:list text:style-name="WW8Num2" text:continue-numbering="true">
              <text:list-item>
                <text:p text:style-name="P724">休退學期間計畫作為(可複選並請說明)</text:p>
              </text:list-item>
            </text:list>
          </table:table-cell>
          <table:table-cell table:style-name="TableCell725">
            <text:p text:style-name="P726">□工作</text:p>
          </table:table-cell>
          <table:table-cell table:style-name="TableCell727" table:number-columns-spanned="2">
            <text:p text:style-name="P728">□照顧家庭</text:p>
          </table:table-cell>
          <table:covered-table-cell/>
          <table:table-cell table:style-name="TableCell729" table:number-columns-spanned="2">
            <text:p text:style-name="P730">□休養身體</text:p>
          </table:table-cell>
          <table:covered-table-cell/>
          <table:table-cell table:style-name="TableCell731">
            <text:p text:style-name="P732">□服兵役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□出國進修</text:p>
          </table:table-cell>
          <table:table-cell table:style-name="TableCell737" table:number-columns-spanned="2">
            <text:p text:style-name="P738">□重考或轉學考</text:p>
          </table:table-cell>
          <table:covered-table-cell/>
          <table:table-cell table:style-name="TableCell739" table:number-columns-spanned="3">
            <text:p text:style-name="P740"><text:span text:style-name="T741">□</text:span><text:span text:style-name="T742">其他類規劃：</text:span><text:span text:style-name="T743"><text:s text:c="34"/>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list text:style-name="WW8Num2" text:continue-numbering="true">
              <text:list-item>
                <text:p text:style-name="P746">導師(指導教授)與教官針對休退學原因輔導項目</text:p>
              </text:list-item>
            </text:list>
            <text:p text:style-name="P747">(可複選)</text:p>
          </table:table-cell>
          <table:table-cell table:style-name="TableCell748" table:number-columns-spanned="6">
            <text:p text:style-name="P749">□已瞭解學生家庭狀況，並提供諮詢輔導。</text:p>
            <text:p text:style-name="P750">□已向學生分析休退學的利弊得失，進行討論並輔導。</text:p>
            <text:p text:style-name="P751">□已提供學生選課與學習輔導。</text:p>
            <text:p text:style-name="P752">□已瞭解學生經濟狀況，並提供相關諮詢：□助學金<text:s text:c="2"/>□獎學金<text:s text:c="2"/>□工讀機會</text:p>
            <text:p text:style-name="P753">□已瞭解學生學習狀況，並提供諮詢與輔導。</text:p>
            <text:p text:style-name="P754">□已瞭解學生生涯、就業及心理狀況，並提供相關諮詢。</text:p>
            <text:p text:style-name="P755">□視學生狀況請相關單位提供諮詢與資源。</text:p>
            <text:p text:style-name="P756"><text:span text:style-name="T757">□</text:span><text:span text:style-name="T758">其他諮商輔導措施，請說明：</text:span><text:span text:style-name="T759"><text:s/></text:span><text:span text:style-name="T760"><text:s text:c="1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7">
            <text:p text:style-name="P763">晤談輔導日期：<text:s text:c="6"/>年<text:s text:c="6"/>月<text:s text:c="6"/>日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7">
            <text:p text:style-name="P766"><text:span text:style-name="T767">導師</text:span><text:span text:style-name="T768">/</text:span><text:span text:style-name="T769">指導教授簽章：</text:span><text:span text:style-name="T770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7">
            <text:p text:style-name="P773"><text:span text:style-name="T774">系所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>備註：</text:p>
      <text:p text:style-name="P776">一、本表係導師(指導教授)及系所主管與擬休退學學生進行晤談輔導時使用。</text:p>
      <text:p text:style-name="P777"><text:span text:style-name="T778">二、導師</text:span><text:span text:style-name="T779">(</text:span><text:span text:style-name="T780">指導教授</text:span><text:span text:style-name="T781">)</text:span><text:span text:style-name="T782">填寫「學生休退學晤談紀錄表」及「學生休退學晤談輔導作業檢核表」且簽章，並傳送至系所主管檢閱。</text:span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font-name-asian="新細明體, PMingLiU" style:letter-kerning="true" fo:font-size="12pt" style:font-size-asian="12pt" style:font-size-complex="12pt" fo:hyphenate="false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4333in" fo:margin-bottom="0.172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學生休(退)學暨退費申請表單</dc:title>
    <meta:initial-creator>宋明鑫</meta:initial-creator>
    <dc:creator>oce1712</dc:creator>
    <meta:creation-date>2019-12-04T12:01:00Z</meta:creation-date>
    <dc:date>2019-12-04T12:01:00Z</dc:date>
    <meta:print-date>2019-03-19T11:4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4" meta:character-count="3243" meta:row-count="23" meta:non-whitespace-character-count="2765"/>
  </office:meta>
</office:document-meta>
</file>