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snap-to-layout-grid="false" fo:text-align="center" style:line-height-at-least="0.166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3" style:parent-style-name="Textbodyindent" style:family="paragraph">
      <style:paragraph-properties fo:margin-left="0in" fo:text-indent="0in">
        <style:tab-stops/>
      </style:paragraph-properties>
      <style:text-properties style:font-name="標楷體" style:font-name-complex="標楷體" fo:font-size="20pt" style:font-size-asian="20pt" style:font-size-complex="20pt"/>
    </style:style>
    <style:style style:name="P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437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3.718in" style:use-optimal-column-width="false"/>
    </style:style>
    <style:style style:name="Table5" style:family="table">
      <style:table-properties style:width="7.4152in" fo:margin-left="-0.0298in" table:align="left"/>
    </style:style>
    <style:style style:name="TableRow9" style:family="table-row">
      <style:table-row-properties style:min-row-height="0.419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083in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0.208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line-height="0.2083i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2083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line-height="0.2083in" fo:text-indent="0.4687in"/>
    </style:style>
    <style:style style:name="T47" style:parent-style-name="預設段落字型" style:family="text">
      <style:text-properties style:font-name-asian="標楷體" fo:font-size="7.5pt" style:font-size-asian="7.5pt" style:font-size-complex="7.5pt"/>
    </style:style>
    <style:style style:name="T48" style:parent-style-name="預設段落字型" style:family="text">
      <style:text-properties style:font-name-asian="標楷體" fo:font-size="7.5pt" style:font-size-asian="7.5pt" style:font-size-complex="7.5pt"/>
    </style:style>
    <style:style style:name="T49" style:parent-style-name="預設段落字型" style:family="text">
      <style:text-properties style:font-name-asian="標楷體" fo:font-size="7.5pt" style:font-size-asian="7.5pt" style:font-size-complex="7.5pt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Textbodyindent" style:family="paragraph">
      <style:paragraph-properties fo:text-align="center" fo:margin-top="0.125in" fo:margin-bottom="0.125in" fo:margin-left="0in" fo:text-indent="0in">
        <style:tab-stops/>
      </style:paragraph-properties>
    </style:style>
    <style:style style:name="TableRow53" style:family="table-row">
      <style:table-row-properties style:min-row-height="1.8562in"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5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Row58" style:family="table-row">
      <style:table-row-properties style:min-row-height="1.8562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Row63" style:family="table-row">
      <style:table-row-properties style:min-row-height="1.8562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65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Row68" style:family="table-row">
      <style:table-row-properties style:min-row-height="1.8562in" style:use-optimal-row-height="false"/>
    </style:style>
    <style:style style:name="TableCell69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TableCell7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Textbodyindent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</style:style>
    <style:style style:name="P73" style:parent-style-name="Standard" style:family="paragraph">
      <style:paragraph-properties fo:text-align="end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P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進修部學生證照調查表</text:span></text:p>
      <text:p text:style-name="P3"/>
      <text:p text:style-name="P4">班級：<text:s text:c="5"/><text:s text:c="9"/><text:s text:c="10"/>學號：<text:s text:c="3"/><text:s text:c="3"/><text:s text:c="13"/>姓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取得證照</text:p>
          </table:table-cell>
          <table:table-cell table:style-name="TableCell12" table:number-columns-spanned="2">
            <text:p text:style-name="P13"><text:span text:style-name="T14">□</text:span><text:span text:style-name="T15">否</text:span></text:p>
            <text:p text:style-name="P16"><text:span text:style-name="T17">□</text:span><text:span text:style-name="T18">是</text:span><text:span text:style-name="T19"><text:s/></text:span><text:span text:style-name="T20">1.</text:span><text:span text:style-name="T21">甲級</text:span><text:span text:style-name="T22">______</text:span><text:span text:style-name="T23">張，證照種類名稱：</text:span></text:p>
            <text:p text:style-name="P24"><text:span text:style-name="T25"><text:s text:c="5"/></text:span><text:span text:style-name="T26">2.</text:span><text:span text:style-name="T27">乙級</text:span><text:span text:style-name="T28">______</text:span><text:span text:style-name="T29">張，證照種類名稱：</text:span></text:p>
            <text:p text:style-name="P30"><text:span text:style-name="T31"><text:s text:c="5"/></text:span><text:span text:style-name="T32">3.</text:span><text:span text:style-name="T33">英文證照</text:span><text:span text:style-name="T34">______</text:span><text:span text:style-name="T35">張</text:span><text:span text:style-name="T36">(</text:span><text:span text:style-name="T37">例：全民英檢、</text:span><text:span text:style-name="T38">TOEIC)</text:span><text:span text:style-name="T39">，證照名稱：</text:span></text:p>
            <text:p text:style-name="P40"><text:span text:style-name="T41"><text:s text:c="5"/></text:span><text:span text:style-name="T42">4.</text:span><text:span text:style-name="T43">其他證照</text:span><text:span text:style-name="T44">______</text:span><text:span text:style-name="T45">張，證照名稱：</text:span></text:p>
            <text:p text:style-name="P46"><text:span text:style-name="T47">(</text:span><text:span text:style-name="T48">請將証照影本黏貼於下方，表格不敷使用可自行影印</text:span><text:span text:style-name="T49">)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證照影本黏貼處(請提供身分證大小之影本，無證照可不貼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><text:span text:style-name="T74">版本：</text:span><text:span text:style-name="T75">2014/06/17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083in" fo:margin-lef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學生證照調查表</dc:title>
    <meta:initial-creator>emily</meta:initial-creator>
    <dc:creator>oce1712</dc:creator>
    <meta:creation-date>2019-12-04T13:07:00Z</meta:creation-date>
    <dc:date>2019-12-04T13:07:00Z</dc:date>
    <meta:print-date>2013-04-09T17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