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-asian="標楷體" fo:font-weight="bold" style:font-weight-asian="bold" fo:letter-spacing="-0.0055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194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top="0.125in"/>
      <style:text-properties style:font-name-asian="標楷體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204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043in" style:use-optimal-column-width="false"/>
    </style:style>
    <style:style style:name="TableColumn14" style:family="table-column">
      <style:table-column-properties style:column-width="0.5743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7" style:family="table">
      <style:table-properties style:width="7.1444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3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1368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1.8645in" style:use-optimal-row-height="false"/>
    </style:style>
    <style:style style:name="TableCell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652in" fo:text-indent="-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1.8645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1652in" fo:text-indent="-0.1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2166in" fo:text-indent="-0.2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166in" fo:text-indent="-0.2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7" style:family="table-row">
      <style:table-row-properties style:min-row-height="1.8597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652in" fo:text-indent="-0.16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end" fo:margin-left="0.25in" fo:margin-right="-0.0409in">
        <style:tab-stops/>
      </style:paragraph-properties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臺北科技大學四技進修部學生英檢成績登錄申請表</text:p>
      <text:p text:style-name="P2"><text:span text:style-name="T3">(107</text:span><text:span text:style-name="T4">學年度起入學學生適用</text:span><text:span text:style-name="T5">)</text:span></text:p>
      <text:p text:style-name="P6">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/>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現就讀班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英檢</text:span></text:p>
            <text:p text:style-name="P33"><text:span text:style-name="T34">名稱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檢定分數/級數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申<text:s/>請<text:s/>項<text:s/>目<text:s/>(請就三項中選取一項，並勾選細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教務處審核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□</text:span><text:span text:style-name="T54">申請</text:span><text:span text:style-name="T55">通過英文畢業門檻</text:span></text:p>
          </table:table-cell>
          <table:covered-table-cell/>
          <table:table-cell table:style-name="TableCell56" table:number-columns-spanned="5">
            <text:p text:style-name="P57">□多益測驗（TOEIC）550分以上。</text:p>
            <text:p text:style-name="P58">□全民英檢(GEPT)中級初試以上及格。</text:p>
            <text:p text:style-name="P59">□劍橋大學國際商務英語能力測驗（BULATS<text:s/>）標準/電腦測驗40-59。</text:p>
            <text:p text:style-name="P60">□劍橋大學英語能力認證分級測驗（Cambridge Main Suite）Preliminary English Test (PET-pass with merit,</text:p>
            <text:p text:style-name="P61">153-159)。</text:p>
            <text:p text:style-name="P62">□托福（TOEFL）PBT成績487分以上或iBT成績53分以上。</text:p>
            <text:p text:style-name="P63">□雅思(IELTS) 4.5以上。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□通過</text:p>
            <text:p text:style-name="P66">□不通過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□</text:span><text:span text:style-name="T71">申請修</text:span><text:span text:style-name="T72">習「</text:span><text:span text:style-name="T73">專業職場英文</text:span><text:span text:style-name="T74">銜接計畫」</text:span><text:span text:style-name="T75">系列課程一門</text:span></text:p>
          </table:table-cell>
          <table:covered-table-cell/>
          <table:table-cell table:style-name="TableCell76" table:number-columns-spanned="5">
            <text:p text:style-name="P77">□多益測驗(TOEIC) 500~545分。</text:p>
            <text:p text:style-name="P78">□全民英檢(GEPT)中級初試<text:s/>136~159分。</text:p>
            <text:p text:style-name="P79">□劍橋大學國際商務英語能力測驗（BULATS<text:s/>）標準/電腦測驗30-39。</text:p>
            <text:p text:style-name="P80">□劍橋大學英語能力認證分級測驗（Cambridge Main Suite）Preliminary English Test(PET-pass ,140-152)。</text:p>
            <text:p text:style-name="P81">□托福(TOEFL)PBT成績<text:s/>437~483分。</text:p>
            <text:p text:style-name="P82">□托福(TOEFL)iBT成績<text:s/>41~52分。</text:p>
            <text:p text:style-name="P83">□雅思(IELTS) 4.0。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□通過</text:p>
            <text:p text:style-name="P86">□不通過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□</text:span><text:span text:style-name="T91">申請修</text:span><text:span text:style-name="T92">習「</text:span><text:span text:style-name="T93">專業職場英文</text:span><text:span text:style-name="T94">銜接計畫」</text:span><text:span text:style-name="T95">系列課程二門</text:span></text:p>
          </table:table-cell>
          <table:covered-table-cell/>
          <table:table-cell table:style-name="TableCell96" table:number-columns-spanned="5">
            <text:p text:style-name="P97">□多益測驗(TOEIC) 400~495分。</text:p>
            <text:p text:style-name="P98">□全民英檢(GEPT)中級初試<text:s/>120~135分。</text:p>
            <text:p text:style-name="P99">□劍橋大學國際商務英語能力測驗（BULATS<text:s/>）標準/電腦測驗<text:s/>20-29。</text:p>
            <text:p text:style-name="P100">□劍橋大學英語能力認證分級測驗（Cambridge Main Suite）Key English Test(KET-pass with distinction ,140-150)。</text:p>
            <text:p text:style-name="P101">□托福(TOEFL)PBT成績<text:s/>390~433分。</text:p>
            <text:p text:style-name="P102">□托福(TOEFL)iBT成績<text:s/>31~40分。</text:p>
            <text:p text:style-name="P103">□雅思(IELTS) 3.5。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□通過</text:p>
            <text:p text:style-name="P106">□不通過</text:p>
          </table:table-cell>
        </table:table-row>
      </table:table>
      <text:p text:style-name="P107">備註：請於取得英文檢定成績後，檢附成績單正本及影本向進修部教務組辦理申請登錄手續，正本驗畢發還，影本留存於進修部。</text:p>
      <text:p text:style-name="P108"><text:span text:style-name="T109">版本：</text:span><text:span text:style-name="T110">2018/06/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ort_title_b161" style:display-name="sort_title_b161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技進修部(含107級後)學生英檢成績登錄申請表</dc:title>
    <meta:initial-creator>hony1</meta:initial-creator>
    <dc:creator>oce1712</dc:creator>
    <meta:creation-date>2019-12-05T06:35:00Z</meta:creation-date>
    <dc:date>2019-12-05T06:35:00Z</dc:date>
    <meta:print-date>2016-09-14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