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Standard" style:family="paragraph">
      <style:paragraph-properties style:snap-to-layout-grid="false" fo:text-align="justify" fo:margin-left="-0.5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1.6354in" style:use-optimal-column-width="false"/>
    </style:style>
    <style:style style:name="TableColumn7" style:family="table-column">
      <style:table-column-properties style:column-width="0.1236in" style:use-optimal-column-width="false"/>
    </style:style>
    <style:style style:name="TableColumn8" style:family="table-column">
      <style:table-column-properties style:column-width="0.0243in" style:use-optimal-column-width="false"/>
    </style:style>
    <style:style style:name="TableColumn9" style:family="table-column">
      <style:table-column-properties style:column-width="1.184in" style:use-optimal-column-width="false"/>
    </style:style>
    <style:style style:name="TableColumn10" style:family="table-column">
      <style:table-column-properties style:column-width="0.1236in" style:use-optimal-column-width="false"/>
    </style:style>
    <style:style style:name="TableColumn11" style:family="table-column">
      <style:table-column-properties style:column-width="2.5201in" style:use-optimal-column-width="false"/>
    </style:style>
    <style:style style:name="Table4" style:family="table">
      <style:table-properties style:width="7.0881in" fo:margin-left="-0.7in" table:align="left"/>
    </style:style>
    <style:style style:name="TableRow12" style:family="table-row">
      <style:table-row-properties style:min-row-height="0.6041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margin-left="0.1972in" fo:margin-right="0.1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2472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margin-bottom="0.0833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4208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margin-right="-0.0979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75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margin-bottom="0.0833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bottom="0.08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margin-bottom="0.08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margin-bottom="0.0833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margin-bottom="0.0833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margin-bottom="0.08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margin-bottom="0.08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margin-bottom="0.0833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645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margin-bottom="0.0833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margin-bottom="0.08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margin-bottom="0.08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bottom="0.083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52in" style:use-optimal-row-height="false"/>
    </style:style>
    <style:style style:name="TableCell112" style:family="table-cell">
      <style:table-cell-properties fo:border-top="0.0104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margin-top="0.0833in" fo:margin-bottom="0.0833in" fo:margin-left="0.1972in" fo:margin-right="0.1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236in" style:use-optimal-row-height="false"/>
    </style:style>
    <style:style style:name="TableCell120" style:family="table-cell">
      <style:table-cell-properties fo:border-top="0.0069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margin-top="0.0833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736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margin-left="0.125in" fo:margin-right="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013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margin-left="0.125in" fo:margin-right="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5013in"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margin-left="0.125in" fo:margin-right="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Standard" style:family="paragraph">
      <style:paragraph-properties style:snap-to-layout-grid="false" fo:text-align="center" fo:margin-left="0.125in" fo:margin-right="0.02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Standard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157" style:parent-style-name="Standard" style:family="paragraph">
      <style:paragraph-properties fo:margin-left="-0.25in">
        <style:tab-stops/>
      </style:paragraph-properties>
      <style:text-properties style:font-name-asian="標楷體"/>
    </style:style>
    <style:style style:name="P158" style:parent-style-name="Standard" style:list-style-name="WW8Num2" style:family="paragraph">
      <style:paragraph-properties fo:margin-right="-0.6069in"/>
      <style:text-properties style:font-name-asian="標楷體"/>
    </style:style>
    <style:style style:name="P159" style:parent-style-name="Standard" style:list-style-name="WW8Num2" style:family="paragraph">
      <style:paragraph-properties fo:margin-right="-0.6069in"/>
      <style:text-properties style:font-name-asian="標楷體"/>
    </style:style>
    <style:style style:name="P160" style:parent-style-name="Standard" style:list-style-name="WW8Num2" style:family="paragraph">
      <style:paragraph-properties fo:margin-right="-0.6069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/>
    </style:style>
    <style:style style:name="P168" style:parent-style-name="Standard" style:list-style-name="WW8Num2" style:family="paragraph">
      <style:paragraph-properties fo:margin-right="-0.6069in"/>
      <style:text-properties style:font-name-asian="標楷體"/>
    </style:style>
    <style:style style:name="P169" style:parent-style-name="Standard" style:list-style-name="WW8Num2" style:family="paragraph">
      <style:paragraph-properties fo:margin-right="-0.6069in"/>
      <style:text-properties style:font-name-asian="標楷體"/>
    </style:style>
    <style:style style:name="TableColumn171" style:family="table-column">
      <style:table-column-properties style:column-width="1.4513in" style:use-optimal-column-width="false"/>
    </style:style>
    <style:style style:name="TableColumn172" style:family="table-column">
      <style:table-column-properties style:column-width="1.4513in" style:use-optimal-column-width="false"/>
    </style:style>
    <style:style style:name="TableColumn173" style:family="table-column">
      <style:table-column-properties style:column-width="1.452in" style:use-optimal-column-width="false"/>
    </style:style>
    <style:style style:name="TableColumn174" style:family="table-column">
      <style:table-column-properties style:column-width="1.459in" style:use-optimal-column-width="false"/>
    </style:style>
    <style:style style:name="Table170" style:family="table">
      <style:table-properties style:width="5.8138in" fo:margin-left="0.1215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asian="標楷體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-asian="標楷體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asian="標楷體"/>
    </style:style>
    <style:style style:name="P200" style:parent-style-name="內文" style:family="paragraph">
      <style:text-properties style:font-name="Times New Roman" style:font-name-asian="標楷體" style:font-name-complex="Times New Roman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indent="0.4166in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asian="標楷體"/>
    </style:style>
    <style:style style:name="P208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臺北科技大學普通教室借用申請表</text:span></text:p>
      <text:p text:style-name="P3">日期：<text:s text:c="3"/>年<text:s text:c="4"/>月<text:s text:c="4"/>日<text:s text:c="23"/>NO: <text:s text:c="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<text:s/>級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<text:span text:style-name="T19">需要教室人數</text:span>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用<text:s/>途</text:p>
          </table:table-cell>
          <table:table-cell table:style-name="TableCell25" table:number-columns-spanned="6">
            <text:p text:style-name="P26"><text:span text:style-name="T27">□</text:span><text:span text:style-name="T28">期中</text:span><text:span text:style-name="T29">(</text:span><text:span text:style-name="T30">末</text:span><text:span text:style-name="T31">)</text:span><text:span text:style-name="T32">考</text:span><text:span text:style-name="T33"><text:s/>(</text:span><text:span text:style-name="T34">考科：</text:span><text:span text:style-name="T35"><text:s text:c="11"/></text:span><text:span text:style-name="T36">授課老師：</text:span><text:span text:style-name="T37"><text:s text:c="9"/></text:span><text:span text:style-name="T38">)</text:span></text:p>
            <text:p text:style-name="P39"><text:span text:style-name="T40">□</text:span><text:span text:style-name="T41">補課</text:span><text:span text:style-name="T42">(</text:span><text:span text:style-name="T43">科目名稱：</text:span><text:span text:style-name="T44"><text:s text:c="11"/></text:span><text:span text:style-name="T45">授課老師：</text:span><text:span text:style-name="T46"><text:s text:c="11"/></text:span><text:span text:style-name="T47">)</text:span></text:p>
            <text:p text:style-name="P48"><text:span text:style-name="T49">□</text:span><text:span text:style-name="T50">卓越小老師</text:span><text:span text:style-name="T51">(*</text:span><text:span text:style-name="T52">請教資中心負責同仁簽章</text:span><text:span text:style-name="T53">)</text:span></text:p>
            <text:p text:style-name="P54"><text:span text:style-name="T55">□</text:span><text:span text:style-name="T56">班會</text:span><text:span text:style-name="T57">(</text:span><text:span text:style-name="T58">請系上自行協商所屬固定教室</text:span><text:span text:style-name="T59">)</text:span></text:p>
            <text:p text:style-name="P60"><text:span text:style-name="T61">□</text:span><text:span text:style-name="T62">其他原</text:span><text:span text:style-name="T63">因：</text:span><text:span text:style-name="T64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借用次數</text:p>
          </table:table-cell>
          <table:table-cell table:style-name="TableCell68" table:number-columns-spanned="2">
            <text:p text:style-name="P69">日期</text:p>
          </table:table-cell>
          <table:covered-table-cell/>
          <table:table-cell table:style-name="TableCell70" table:number-columns-spanned="3">
            <text:p text:style-name="P71">星期</text:p>
          </table:table-cell>
          <table:covered-table-cell/>
          <table:covered-table-cell/>
          <table:table-cell table:style-name="TableCell72">
            <text:p text:style-name="P73">節次</text:p>
          </table:table-cell>
        </table:table-row>
        <table:table-row table:style-name="TableRow74">
          <table:table-cell table:style-name="TableCell75">
            <text:p text:style-name="P76"><text:span text:style-name="T77">□</text:span><text:span text:style-name="T78">單次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□</text:span><text:span text:style-name="T89">週期</text:span><text:span text:style-name="T90">(</text:span><text:span text:style-name="T91">每週借</text:span><text:span text:style-name="T92">)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□</text:span><text:span text:style-name="T103"><text:s text:c="3"/></text:span><text:span text:style-name="T104">次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教</text:span><text:span text:style-name="T115"><text:s/></text:span><text:span text:style-name="T116">室</text:span></text:p>
          </table:table-cell>
          <table:table-cell table:style-name="TableCell117" table:number-columns-spanned="6">
            <text:p text:style-name="P118">申請教室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確定借用教室</text:p>
            <text:p text:style-name="P122">(由課務組填)</text:p>
          </table:table-cell>
          <table:table-cell table:style-name="TableCell123" table:number-columns-spanned="6">
            <text:p text:style-name="P124"><text:span text:style-name="T125"><text:s text:c="20"/>□</text:span><text:span text:style-name="T126">借用表登錄</text:span><text:span text:style-name="T127"><text:s text:c="7"/>□</text:span><text:span text:style-name="T128">系統登錄</text:span><text:span text:style-name="T129"><text:s text:c="3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申請人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<text:span text:style-name="T137">申請人聯絡電話</text:span><text:span text:style-name="T138">(</text:span><text:span text:style-name="T139">手機</text:span><text:span text:style-name="T140">)</text:span></text:p>
          </table:table-cell>
          <table:table-cell table:style-name="TableCell141" table:number-columns-spanned="2">
            <text:p text:style-name="P142">　</text:p>
          </table:table-cell>
          <table:covered-table-cell/>
        </table:table-row>
        <table:table-row table:style-name="TableRow143">
          <table:table-cell table:style-name="TableCell144">
            <text:p text:style-name="P145">申請人e-mail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系辦或授課</text:p>
            <text:p text:style-name="P151"><text:span text:style-name="T152">教師簽核</text:span></text:p>
          </table:table-cell>
          <table:table-cell table:style-name="TableCell153" table:number-columns-spanned="6">
            <text:p text:style-name="P154"><text:span text:style-name="T155"><text:s text:c="28"/></text:span></text:p>
            <text:p text:style-name="P156">(教室容量不足換教室本欄不用簽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>備註：</text:p>
      <text:list text:style-name="WW8Num2">
        <text:list-item text:start-value="1">
          <text:p text:style-name="P158">本申請表請於使用教室2日前填妥向教務處申請(因計網中心電源環境設定需2個工作天)，若有緊急狀況，則由教務處電話通知計網中心馬上處置。</text:p>
        </text:list-item>
        <text:list-item>
          <text:p text:style-name="P159">教室之借用用途以上課及考試為原則，校外單位請至總務處事務組借用。</text:p>
        </text:list-item>
        <text:list-item>
          <text:p text:style-name="P160"><text:span text:style-name="T161">借用星期二</text:span><text:span text:style-name="T162">3</text:span><text:span text:style-name="T163">、</text:span><text:span text:style-name="T164">4</text:span><text:span text:style-name="T165">節，</text:span><text:span text:style-name="T166">請先協商系上所屬固定教室</text:span><text:span text:style-name="T167">，會考時間無法使用，敬請配合。</text:span></text:p>
        </text:list-item>
        <text:list-item>
          <text:p text:style-name="P168">目前教室皆有門禁與電源管控，教室有異動請確實填寫申請單，以便登錄管控系統。</text:p>
        </text:list-item>
        <text:list-item>
          <text:p text:style-name="P169">教室借用權責單位：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星期</text:p>
          </table:table-cell>
          <table:table-cell table:style-name="TableCell178">
            <text:p text:style-name="P179">時間</text:p>
          </table:table-cell>
          <table:table-cell table:style-name="TableCell180">
            <text:p text:style-name="P181">權責單位</text:p>
          </table:table-cell>
          <table:table-cell table:style-name="TableCell182">
            <text:p text:style-name="P183">備註</text:p>
          </table:table-cell>
        </table:table-row>
        <table:table-row table:style-name="TableRow184">
          <table:table-cell table:style-name="TableCell185">
            <text:p text:style-name="P186">一~五</text:p>
          </table:table-cell>
          <table:table-cell table:style-name="TableCell187">
            <text:p text:style-name="P188">8:00~18:00</text:p>
          </table:table-cell>
          <table:table-cell table:style-name="TableCell189">
            <text:p text:style-name="P190">教務處課務組</text:p>
          </table:table-cell>
          <table:table-cell table:style-name="TableCell191" table:number-rows-spanned="3">
            <text:p text:style-name="P192">校外單位借用請至總務處事務組辦埋</text:p>
          </table:table-cell>
        </table:table-row>
        <table:table-row table:style-name="TableRow193">
          <table:table-cell table:style-name="TableCell194">
            <text:p text:style-name="P195">一~五</text:p>
          </table:table-cell>
          <table:table-cell table:style-name="TableCell196">
            <text:p text:style-name="P197">18:00~20:00</text:p>
          </table:table-cell>
          <table:table-cell table:style-name="TableCell198">
            <text:p text:style-name="P199">進修部教務組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六</text:p>
          </table:table-cell>
          <table:table-cell table:style-name="TableCell204">
            <text:p text:style-name="P205">8:00~22:00</text:p>
          </table:table-cell>
          <table:table-cell table:style-name="TableCell206">
            <text:p text:style-name="P207">進修部教務組</text:p>
          </table:table-cell>
          <table:covered-table-cell>
            <text:p text:style-name="P208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普通教室申請表</dc:title>
    <meta:initial-creator>USER</meta:initial-creator>
    <dc:creator>usr</dc:creator>
    <meta:creation-date>2019-12-06T02:46:00Z</meta:creation-date>
    <dc:date>2019-12-06T02:46:00Z</dc:date>
    <meta:print-date>2010-09-02T1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