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0.3222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1708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1.4736in" style:use-optimal-column-width="false"/>
    </style:style>
    <style:style style:name="TableColumn30" style:family="table-column">
      <style:table-column-properties style:column-width="0.5923in" style:use-optimal-column-width="false"/>
    </style:style>
    <style:style style:name="TableColumn31" style:family="table-column">
      <style:table-column-properties style:column-width="1.6708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21" style:family="table">
      <style:table-properties style:width="7.6125in" fo:margin-left="0in" table:align="center"/>
    </style:style>
    <style:style style:name="TableRow33" style:family="table-row">
      <style:table-row-properties style:min-row-height="0.0256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0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166in" fo:margin-bottom="0.0166in" fo:line-height="0.1666in"/>
      <style:text-properties style:font-name="標楷體" style:font-name-asian="標楷體" fo:font-size="9.5pt" style:font-size-asian="9.5pt" style:font-size-complex="9.5pt"/>
    </style:style>
    <style:style style:name="P52" style:parent-style-name="內文" style:family="paragraph">
      <style:paragraph-properties style:snap-to-layout-grid="false" fo:margin-top="0.0166in" fo:margin-bottom="0.0166in" fo:line-height="0.1666in"/>
    </style:style>
    <style:style style:name="T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margin-top="0.0166in" fo:margin-bottom="0.0166in" fo:line-height="0.1666in"/>
    </style:style>
    <style:style style:name="TableRow66" style:family="table-row">
      <style:table-row-properties style:min-row-height="0.0256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letter-spacing="-0.0069in"/>
    </style:style>
    <style:style style:name="P69" style:parent-style-name="內文" style:family="paragraph">
      <style:paragraph-properties fo:line-height="0.1666in" fo:margin-left="0.0166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ell7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style:line-height-at-least="0.1666in" fo:margin-right="-0.0444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0166in" fo:margin-bottom="0.0166in" fo:line-height="0.1666in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 fo:margin-left="-0.0166in" fo:margin-right="-0.0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end" fo:line-height="0.1666in" fo:margin-left="0.025in" fo:margin-right="0.0833in">
        <style:tab-stops>
          <style:tab-stop style:type="left" style:position="-0.025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826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line-height="100%"/>
      <style:text-properties fo:hyphenate="true"/>
    </style:style>
    <style:style style:name="P90" style:parent-style-name="內文" style:family="paragraph">
      <style:paragraph-properties style:snap-to-layout-grid="false" fo:margin-top="0.0166in" fo:margin-bottom="0.0166in" fo:line-height="0.1666in" fo:margin-right="0.6666in"/>
    </style:style>
    <style:style style:name="TableCell91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041in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40" style:family="table-row">
      <style:table-row-properties style:min-row-height="0.1631in" style:use-optimal-row-height="false" fo:keep-together="always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42" style:parent-style-name="內文" style:family="paragraph">
      <style:paragraph-properties fo:text-align="center" style:vertical-align="middle" fo:margin-top="0.0416in" fo:line-height="100%" fo:margin-left="0.025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 fo:margin-left="0.025in" fo:margin-right="0.0166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style:line-height-at-least="0.1666in" fo:margin-left="0.025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style:line-height-at-least="0.1666in" fo:margin-left="0.025in" fo:margin-right="0.0166in">
        <style:tab-stops/>
      </style:paragraph-properties>
    </style:style>
    <style:style style:name="TableRow154" style:family="table-row">
      <style:table-row-properties style:min-row-height="0.5763in" style:use-optimal-row-height="false" fo:keep-together="always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388in" fo:margin-right="0.1666in"/>
      <style:text-properties style:font-name-asian="標楷體" fo:color="#00B050" style:font-size-complex="12pt"/>
    </style:style>
    <style:style style:name="TableCell15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0833in" fo:margin-left="0.08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041in" style:font-size-complex="12pt"/>
    </style:style>
    <style:style style:name="T16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041in" style:font-size-complex="12pt"/>
    </style:style>
    <style:style style:name="P166" style:parent-style-name="內文" style:family="paragraph">
      <style:paragraph-properties style:line-height-at-least="0.0833in" fo:margin-left="0.0826in">
        <style:tab-stops/>
      </style:paragraph-properties>
      <style:text-properties style:font-name="標楷體" style:font-name-asian="標楷體" fo:letter-spacing="-0.0041in" style:font-size-complex="12pt"/>
    </style:style>
    <style:style style:name="P167" style:parent-style-name="內文" style:family="paragraph">
      <style:paragraph-properties style:line-height-at-least="0.0833in" fo:margin-left="0.08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6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7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7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7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7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fo:background-color="#FFFF00"/>
    </style:style>
    <style:style style:name="T1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80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228" style:family="table-row">
      <style:table-row-properties style:min-row-height="0.4701in" style:use-optimal-row-height="false" fo:keep-together="always"/>
    </style:style>
    <style:style style:name="P229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fo:background-color="#FFFFCC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fo:line-height="0.1666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1666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ableRow270" style:family="table-row">
      <style:table-row-properties style:min-row-height="0.2881in" style:use-optimal-row-height="false" fo:keep-together="always"/>
    </style:style>
    <style:style style:name="P271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274" style:parent-style-name="內文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="標楷體" style:font-name-asian="標楷體" fo:letter-spacing="-0.0013in" style:font-size-complex="12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416in" style:line-height-at-least="0.1666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 style:line-height-at-least="0.1666in" fo:margin-right="0.1534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95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style:line-height-at-least="0.1666in" fo:margin-right="0.1534in"/>
    </style:style>
    <style:style style:name="TableRow299" style:family="table-row">
      <style:table-row-properties style:min-row-height="0.2159in" style:use-optimal-row-height="false" fo:keep-together="always"/>
    </style:style>
    <style:style style:name="P300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13in" style:font-size-complex="12pt"/>
    </style:style>
    <style:style style:name="P302" style:parent-style-name="內文" style:family="paragraph">
      <style:paragraph-properties fo:text-align="end" fo:margin-top="0.0416in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-top="0.0138in solid #000000" fo:border-left="0.0138in solid #000000" fo:border-bottom="0.0208in solid #000000" fo:border-right="0.0138in solid #000000" fo:background-color="#FFFFCC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-top="none" fo:border-left="0.0138in solid #000000" fo:border-bottom="0.0208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end" style:line-height-at-least="0.1666in" fo:margin-right="0.1534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end" style:line-height-at-least="0.1666in" fo:margin-right="0.1534in"/>
    </style:style>
    <style:style style:name="P318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ableColumn323" style:family="table-column">
      <style:table-column-properties style:column-width="1.5493in" style:use-optimal-column-width="false"/>
    </style:style>
    <style:style style:name="TableColumn324" style:family="table-column">
      <style:table-column-properties style:column-width="1.55in" style:use-optimal-column-width="false"/>
    </style:style>
    <style:style style:name="TableColumn325" style:family="table-column">
      <style:table-column-properties style:column-width="1.55in" style:use-optimal-column-width="false"/>
    </style:style>
    <style:style style:name="TableColumn326" style:family="table-column">
      <style:table-column-properties style:column-width="0.0986in" style:use-optimal-column-width="false"/>
    </style:style>
    <style:style style:name="TableColumn327" style:family="table-column">
      <style:table-column-properties style:column-width="1.427in" style:use-optimal-column-width="false"/>
    </style:style>
    <style:style style:name="TableColumn328" style:family="table-column">
      <style:table-column-properties style:column-width="1.4277in" style:use-optimal-column-width="false"/>
    </style:style>
    <style:style style:name="Table322" style:family="table">
      <style:table-properties style:width="7.6027in" fo:margin-left="-0.102in" table:align="left"/>
    </style:style>
    <style:style style:name="TableRow329" style:family="table-row">
      <style:table-row-properties style:min-row-height="0.1201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vertical-align="middle" fo:line-height="85%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20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vertical-align="middle" fo:line-height="85%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0.0208in solid #000000" fo:border-left="0.0138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middle" fo:line-height="85%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208in solid #000000" fo:border-left="0.020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138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6659in" style:use-optimal-row-height="false" fo:keep-together="always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3" style:parent-style-name="Default" style:family="paragraph">
      <style:paragraph-properties fo:text-align="justify" fo:line-height="0.1666in"/>
    </style:style>
    <style:style style:name="T354" style:parent-style-name="預設段落字型" style:family="text">
      <style:text-properties style:text-scale="95%"/>
    </style:style>
    <style:style style:name="T355" style:parent-style-name="預設段落字型" style:family="text">
      <style:text-properties style:font-name="Times New Roman" style:font-name-complex="Times New Roman" style:use-window-font-color="true" style:text-scale="95%" fo:font-size="9pt" style:font-size-asian="9pt" style:font-size-complex="10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</style:style>
    <style:style style:name="T358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</style:style>
    <style:style style:name="T363" style:parent-style-name="預設段落字型" style:family="text">
      <style:text-properties style:font-name="標楷體" style:font-name-asian="標楷體" style:font-name-complex="標楷體" fo:color="#000000" style:text-scale="95%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text-scale="95%" fo:font-size="9pt" style:font-size-asian="9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12pt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text-scale="90%" style:font-size-complex="11pt"/>
    </style:style>
    <style:style style:name="TableCell36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</style:style>
    <style:style style:name="TableCell36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.1666in"/>
    </style:style>
    <style:style style:name="T371" style:parent-style-name="預設段落字型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color="#000000" style:text-scale="90%" fo:font-size="11pt" style:font-size-asian="11pt" style:font-size-complex="11pt"/>
    </style:style>
    <style:style style:name="TableRow373" style:family="table-row">
      <style:table-row-properties style:min-row-height="0.3409in" style:use-optimal-row-height="false" fo:keep-together="always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middle" fo:line-height="85%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style:vertical-align="middle" fo:line-height="85%"/>
    </style:style>
    <style:style style:name="T37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fo:background-color="#FFFFCC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style:vertical-align="middle" fo:line-height="85%"/>
    </style:style>
    <style:style style:name="T38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3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line-height="100%" fo:margin-left="0.1215in" fo:margin-right="0.1152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85%" fo:margin-right="0.0333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vertical-align="middle" fo:line-height="85%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Row395" style:family="table-row">
      <style:table-row-properties style:min-row-height="0.6666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style:text-scale="95%" fo:font-size="11pt" style:font-size-asian="11pt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color="#000000" style:text-scale="95%" fo:font-size="11pt" style:font-size-asian="11pt"/>
    </style:style>
    <style:style style:name="T403" style:parent-style-name="預設段落字型" style:family="text">
      <style:text-properties style:font-name="標楷體" style:font-name-asian="標楷體" fo:color="#000000" fo:letter-spacing="-0.0069in" fo:font-size="9pt" style:font-size-asian="9pt" style:font-size-complex="9pt"/>
    </style:style>
    <style:style style:name="TableCell4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 fo:margin-right="0.0333in"/>
      <style:text-properties style:font-name="標楷體" style:font-name-asian="標楷體" fo:color="#FF0000" fo:font-size="8pt" style:font-size-asian="8pt" style:font-size-complex="8pt"/>
    </style:style>
    <style:style style:name="P406" style:parent-style-name="Standard" style:family="paragraph">
      <style:paragraph-properties style:snap-to-layout-grid="false" fo:line-height="90%" fo:margin-right="-0.0534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08" style:parent-style-name="預設段落字型" style:family="text">
      <style:text-properties style:font-name-asian="標楷體" fo:color="#000000" fo:font-size="8pt" style:font-size-asian="8pt" style:font-size-complex="8pt"/>
    </style:style>
    <style:style style:name="P409" style:parent-style-name="Standard" style:family="paragraph">
      <style:paragraph-properties style:snap-to-layout-grid="false" fo:line-height="90%" fo:margin-right="-0.0534in"/>
    </style:style>
    <style:style style:name="T4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1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P412" style:parent-style-name="Standard" style:family="paragraph">
      <style:paragraph-properties style:snap-to-layout-grid="false" fo:line-height="90%" fo:margin-right="-0.0534in"/>
    </style:style>
    <style:style style:name="T413" style:parent-style-name="預設段落字型" style:family="text">
      <style:text-properties style:font-name-asian="標楷體" fo:color="#000000" fo:font-size="8pt" style:font-size-asian="8pt" style:font-size-complex="8pt" fo:background-color="#FFFF00"/>
    </style:style>
    <style:style style:name="T414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5" style:parent-style-name="Standard" style:family="paragraph">
      <style:paragraph-properties style:snap-to-layout-grid="false" fo:line-height="90%" fo:margin-right="-0.0534in"/>
    </style:style>
    <style:style style:name="T4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166in" style:line-height-at-least="0.1666in" fo:margin-right="0.0333in"/>
    </style:style>
    <style:style style:name="T4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justify" style:line-height-at-least="0.1666in" fo:margin-right="0.0333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166in" style:line-height-at-least="0.1666in" fo:margin-right="0.0333in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line-height-at-least="0.1666in"/>
    </style:style>
    <style:style style:name="P426" style:parent-style-name="清單段落" style:list-style-name="LFO2" style:family="paragraph">
      <style:paragraph-properties style:snap-to-layout-grid="false" fo:margin-top="0.0833in" fo:line-height="100%" fo:margin-left="0.1972in" fo:text-indent="-0.1972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9pt" style:font-size-asian="9pt"/>
    </style:style>
    <style:style style:name="TableColumn432" style:family="table-column">
      <style:table-column-properties style:column-width="1.4666in" style:use-optimal-column-width="false"/>
    </style:style>
    <style:style style:name="TableColumn433" style:family="table-column">
      <style:table-column-properties style:column-width="6.1027in" style:use-optimal-column-width="false"/>
    </style:style>
    <style:style style:name="Table431" style:family="table">
      <style:table-properties style:width="7.5694in" fo:margin-left="0in" table:align="center"/>
    </style:style>
    <style:style style:name="TableRow434" style:family="table-row">
      <style:table-row-properties style:min-row-height="0.1854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middle" fo:margin-top="0.0333in" style:line-height-at-least="0.1666in" fo:margin-left="0.0333in" fo:margin-right="0.05in">
        <style:tab-stops/>
      </style:paragraph-properties>
    </style:style>
    <style:style style:name="T437" style:parent-style-name="預設段落字型" style:family="text">
      <style:text-properties style:font-name-asian="標楷體" style:font-size-complex="14pt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vertical-align="middle" fo:margin-top="0.0333in" style:line-height-at-least="0.1666in" fo:margin-right="0.0333in"/>
      <style:text-properties style:font-name="細明體" style:font-name-asian="細明體" fo:font-weight="bold" style:font-weight-asian="bold" style:font-weight-complex="bold" fo:color="#000000" style:text-scale="105%" fo:font-size="11pt" style:font-size-asian="11pt"/>
    </style:style>
    <style:style style:name="TableRow440" style:family="table-row">
      <style:table-row-properties style:min-row-height="3.3812in" style:use-optimal-row-height="false" fo:keep-together="always"/>
    </style:style>
    <style:style style:name="TableCell4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44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44" style:parent-style-name="預設段落字型" style:family="text">
      <style:text-properties style:font-name-asian="標楷體" fo:letter-spacing="0.0027in" style:text-scale="105%" fo:font-size="9pt" style:font-size-asian="9pt" style:font-size-complex="9pt"/>
    </style:style>
    <style:style style:name="P445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55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61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6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6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6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6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66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6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6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6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8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8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P484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8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8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8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8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49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49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495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0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0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10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51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3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 style:line-height-at-least="0.1666in" fo:margin-left="0.0333in" fo:margin-right="0.0333in" fo:text-indent="0.7527in">
        <style:tab-stops>
          <style:tab-stop style:type="left" style:position="1.8416in"/>
        </style:tab-stops>
      </style:paragraph-properties>
    </style:style>
    <style:style style:name="T51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20" style:parent-style-name="內文" style:family="paragraph">
      <style:paragraph-properties style:snap-to-layout-grid="false" fo:text-align="justify" style:line-height-at-least="0.1666in" fo:margin-left="0.4527in" fo:margin-right="0.0333in" fo:text-indent="-0.1395in">
        <style:tab-stops>
          <style:tab-stop style:type="left" style:position="1.4222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letter-spacing="0.0041in" style:text-scale="80%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fo:letter-spacing="0.0041in" style:text-scale="105%" fo:font-size="9pt" style:font-size-asian="9pt" style:font-size-complex="9pt"/>
    </style:style>
    <style:style style:name="T52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29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0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1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2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P533" style:parent-style-name="內文" style:family="paragraph">
      <style:paragraph-properties style:line-height-at-least="0.1666in" fo:margin-left="0.2812in" fo:margin-right="0.0333in" fo:text-indent="-0.2479in">
        <style:tab-stops/>
      </style:paragraph-properties>
    </style:style>
    <style:style style:name="T534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5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6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7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8" style:parent-style-name="預設段落字型" style:family="text">
      <style:text-properties style:font-name-asian="標楷體" fo:letter-spacing="0.0041in" style:text-scale="105%" fo:font-size="9pt" style:font-size-asian="9pt" style:font-size-complex="9pt"/>
    </style:style>
    <style:style style:name="T539" style:parent-style-name="預設段落字型" style:family="text">
      <style:text-properties style:font-name="新細明體" fo:letter-spacing="0.0041in" style:text-scale="105%" fo:font-size="9pt" style:font-size-asian="9pt" style:font-size-complex="9pt"/>
    </style:style>
    <style:style style:name="P540" style:parent-style-name="內文" style:family="paragraph">
      <style:paragraph-properties style:line-height-at-least="0.1388in" fo:margin-left="0.0312in">
        <style:tab-stops>
          <style:tab-stop style:type="left" style:position="1.4826in"/>
          <style:tab-stop style:type="left" style:position="3.0097in"/>
          <style:tab-stop style:type="left" style:position="4.5361in"/>
          <style:tab-stop style:type="left" style:position="6.0631in"/>
        </style:tab-stops>
      </style:paragraph-properties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541" style:parent-style-name="內文" style:family="paragraph">
      <style:paragraph-properties style:line-height-at-least="0.1388in" fo:margin-left="0.0312in">
        <style:tab-stops>
          <style:tab-stop style:type="left" style:position="1.4826in"/>
          <style:tab-stop style:type="left" style:position="3.0097in"/>
          <style:tab-stop style:type="left" style:position="4.5361in"/>
          <style:tab-stop style:type="left" style:position="6.0631in"/>
        </style:tab-stops>
      </style:paragraph-properties>
      <style:text-properties style:font-name-asian="標楷體" fo:font-weight="bold" style:font-weight-asian="bold" style:font-weight-complex="bold" fo:letter-spacing="0.0041in" style:text-scale="105%" fo:font-size="10pt" style:font-size-asian="10pt" style:font-size-complex="9pt"/>
    </style:style>
    <style:style style:name="P542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4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9pt" style:font-size-asian="9pt" style:font-size-complex="9pt"/>
    </style:style>
    <style:style style:name="T545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46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P547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48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52" style:parent-style-name="內文" style:family="paragraph">
      <style:paragraph-properties style:line-height-at-least="0.1388in" fo:margin-left="0.3597in" fo:margin-right="0.0333in" fo:text-indent="-0.0979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4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5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6" style:parent-style-name="預設段落字型" style:family="text">
      <style:text-properties style:font-name-asian="標楷體" fo:font-weight="bold" style:font-weight-asian="bold" style:font-weight-complex="bold" style:font-style-complex="italic" fo:font-size="9pt" style:font-size-asian="9pt" style:font-size-complex="9pt"/>
    </style:style>
    <style:style style:name="T557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T558" style:parent-style-name="預設段落字型" style:family="text">
      <style:text-properties style:font-name-asian="標楷體" fo:font-weight="bold" style:font-weight-asian="bold" style:font-weight-complex="bold" style:font-style-complex="italic" fo:color="#FFFFFF" fo:font-size="9pt" style:font-size-asian="9pt" style:font-size-complex="9pt"/>
    </style:style>
    <style:style style:name="P559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6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56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6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71" style:family="table-column">
      <style:table-column-properties style:column-width="1.2923in" style:use-optimal-column-width="false"/>
    </style:style>
    <style:style style:name="TableColumn572" style:family="table-column">
      <style:table-column-properties style:column-width="1.1319in" style:use-optimal-column-width="false"/>
    </style:style>
    <style:style style:name="TableColumn573" style:family="table-column">
      <style:table-column-properties style:column-width="1.1729in" style:use-optimal-column-width="false"/>
    </style:style>
    <style:style style:name="TableColumn574" style:family="table-column">
      <style:table-column-properties style:column-width="1.2812in" style:use-optimal-column-width="false"/>
    </style:style>
    <style:style style:name="TableColumn575" style:family="table-column">
      <style:table-column-properties style:column-width="1.1236in" style:use-optimal-column-width="false"/>
    </style:style>
    <style:style style:name="TableColumn576" style:family="table-column">
      <style:table-column-properties style:column-width="1.2263in" style:use-optimal-column-width="false"/>
    </style:style>
    <style:style style:name="Table570" style:family="table">
      <style:table-properties style:width="7.2284in" fo:margin-left="0in" table:align="center"/>
    </style:style>
    <style:style style:name="TableRow577" style:family="table-row">
      <style:table-row-properties style:min-row-height="0.7479in" style:use-optimal-row-height="false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>
        <style:tab-stops>
          <style:tab-stop style:type="left" style:position="0.9687in"/>
        </style:tab-stops>
      </style:paragraph-properties>
      <style:text-properties style:font-name="標楷體" style:font-name-asian="標楷體" fo:font-size="16pt" style:font-size-asian="16pt"/>
    </style:style>
    <style:style style:name="TableCell58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90" style:family="table-row">
      <style:table-row-properties style:min-row-height="0.7479in" style:use-optimal-row-height="false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600" style:family="table-row">
      <style:table-row-properties style:min-row-height="1.0798in" style:use-optimal-row-height="false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style:snap-to-layout-grid="false" fo:text-align="center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Standard" style:family="paragraph">
      <style:paragraph-properties fo:widows="2" fo:orphans="2" style:snap-to-layout-grid="false" fo:text-align="center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8" style:parent-style-name="Standard" style:family="paragraph">
      <style:paragraph-properties fo:widows="2" fo:orphans="2" style:snap-to-layout-grid="false"/>
    </style:style>
    <style:style style:name="T60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612" style:family="table-row">
      <style:table-row-properties style:min-row-height="5.2965in" style:use-optimal-row-height="false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618" style:family="table-row">
      <style:table-row-properties style:min-row-height="0.6812in"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margin-right="0.4444in"/>
      <style:text-properties style:font-name="標楷體" style:font-name-asian="標楷體" fo:letter-spacing="-0.0208in"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T630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T631" style:parent-style-name="預設段落字型" style:family="text">
      <style:text-properties style:font-name="標楷體" style:font-name-asian="標楷體" fo:letter-spacing="-0.025in" fo:font-size="14pt" style:font-size-asian="14pt" style:font-size-complex="16pt"/>
    </style:style>
    <style:style style:name="P632" style:parent-style-name="Standard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38" style:parent-style-name="Standard" style:family="paragraph">
      <style:paragraph-properties fo:widows="2" fo:orphans="2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6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新細明體" fo:font-size="16pt" style:font-size-asian="16pt"/>
    </style:style>
    <style:style style:name="P640" style:parent-style-name="內文" style:family="paragraph">
      <style:paragraph-properties fo:widows="2" fo:orphans="2" fo:break-before="page" fo:line-height="100%"/>
      <style:text-properties fo:hyphenate="true"/>
    </style:style>
    <style:style style:name="P6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643" style:family="table-column">
      <style:table-column-properties style:column-width="1.293in" style:use-optimal-column-width="false"/>
    </style:style>
    <style:style style:name="TableColumn644" style:family="table-column">
      <style:table-column-properties style:column-width="1.1847in" style:use-optimal-column-width="false"/>
    </style:style>
    <style:style style:name="TableColumn645" style:family="table-column">
      <style:table-column-properties style:column-width="1.3361in" style:use-optimal-column-width="false"/>
    </style:style>
    <style:style style:name="TableColumn646" style:family="table-column">
      <style:table-column-properties style:column-width="0.2388in" style:use-optimal-column-width="false"/>
    </style:style>
    <style:style style:name="TableColumn647" style:family="table-column">
      <style:table-column-properties style:column-width="1.0409in" style:use-optimal-column-width="false"/>
    </style:style>
    <style:style style:name="TableColumn648" style:family="table-column">
      <style:table-column-properties style:column-width="0.534in" style:use-optimal-column-width="false"/>
    </style:style>
    <style:style style:name="TableColumn649" style:family="table-column">
      <style:table-column-properties style:column-width="1.8854in" style:use-optimal-column-width="false"/>
    </style:style>
    <style:style style:name="Table642" style:family="table">
      <style:table-properties style:width="7.5131in" fo:margin-left="0in" table:align="center"/>
    </style:style>
    <style:style style:name="TableRow650" style:family="table-row">
      <style:table-row-properties style:min-row-height="0.4062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59" style:family="table-row">
      <style:table-row-properties style:min-row-height="0.4062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68" style:family="table-row">
      <style:table-row-properties style:min-row-height="0.2659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671" style:family="table-row">
      <style:table-row-properties style:min-row-height="1.0298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list-style-name="WW8Num2" style:family="paragraph">
      <style:paragraph-properties fo:text-align="justify" style:line-height-at-least="0.25in"/>
      <style:text-properties style:font-name="標楷體" style:font-name-asian="標楷體" style:font-name-complex="標楷體" fo:font-weight="bold" style:font-weight-asian="bold"/>
    </style:style>
    <style:style style:name="P674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5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1" style:parent-style-name="Standard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list-style-name="WW8Num2" style:family="paragraph">
      <style:paragraph-properties fo:text-align="justify" style:line-height-at-least="0.25in"/>
      <style:text-properties style:font-name="標楷體" style:font-name-asian="標楷體" style:font-name-complex="標楷體" fo:font-weight="bold" style:font-weight-asian="bold"/>
    </style:style>
    <style:style style:name="P690" style:parent-style-name="Standard" style:family="paragraph">
      <style:paragraph-properties fo:text-align="justify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1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694" style:parent-style-name="Standard" style:family="paragraph">
      <style:paragraph-properties fo:text-align="justify" fo:margin-top="0.0333in" fo:line-height="0.2222in" fo:text-indent="0.5in"/>
      <style:text-properties style:font-name="標楷體" style:font-name-asian="標楷體" style:font-name-complex="標楷體"/>
    </style:style>
    <style:style style:name="P695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696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697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698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699" style:parent-style-name="Standard" style:family="paragraph">
      <style:paragraph-properties fo:text-align="justify" fo:line-height="0.2222in" fo:text-indent="0.5in"/>
      <style:text-properties style:font-name="標楷體" style:font-name-asian="標楷體" style:font-name-complex="標楷體"/>
    </style:style>
    <style:style style:name="P700" style:parent-style-name="Standard" style:family="paragraph">
      <style:paragraph-properties fo:text-align="justify" fo:line-height="0.2222in" fo:text-indent="0.1652in"/>
      <style:text-properties style:font-name="標楷體" style:font-name-asian="標楷體" style:font-name-complex="標楷體"/>
    </style:style>
    <style:style style:name="P701" style:parent-style-name="Standard" style:family="paragraph">
      <style:paragraph-properties fo:text-align="justify" fo:margin-top="0.0833in" fo:line-height="0.2222in" fo:text-indent="0.1652in"/>
      <style:text-properties style:font-name="標楷體" style:font-name-asian="標楷體" style:font-name-complex="標楷體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top="0.0333in" style:line-height-at-least="0.2222in" fo:text-indent="0.3333in"/>
      <style:text-properties style:font-name="標楷體" style:font-name-asian="標楷體" style:font-name-complex="標楷體"/>
    </style:style>
    <style:style style:name="P704" style:parent-style-name="Standard" style:family="paragraph">
      <style:paragraph-properties fo:text-align="justify" fo:margin-top="0.0833in" style:line-height-at-least="0.2222in" fo:text-indent="0.3333in"/>
      <style:text-properties style:font-name="標楷體" style:font-name-asian="標楷體" style:font-name-complex="標楷體"/>
    </style:style>
    <style:style style:name="P705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706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707" style:parent-style-name="Standard" style:family="paragraph">
      <style:paragraph-properties fo:text-align="justify" fo:margin-top="0.0833in" fo:line-height="0.2222in" fo:text-indent="0.3333in"/>
      <style:text-properties style:font-name="標楷體" style:font-name-asian="標楷體" style:font-name-complex="標楷體"/>
    </style:style>
    <style:style style:name="P708" style:parent-style-name="Standard" style:family="paragraph">
      <style:paragraph-properties fo:text-align="justify" fo:margin-top="0.0333in" fo:line-height="0.2222in" fo:text-indent="0.6666in"/>
      <style:text-properties style:font-name="標楷體" style:font-name-asian="標楷體" style:font-name-complex="標楷體"/>
    </style:style>
    <style:style style:name="P709" style:parent-style-name="Standard" style:family="paragraph">
      <style:paragraph-properties fo:text-align="justify" fo:margin-top="0.0333in" style:line-height-at-least="0.2222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6937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list-style-name="WW8Num2" style:family="paragraph">
      <style:paragraph-properties fo:text-align="justify" style:line-height-at-least="0.25in"/>
      <style:text-properties style:font-name="標楷體" style:font-name-asian="標楷體" style:font-name-complex="標楷體" fo:font-weight="bold" style:font-weight-asian="bold"/>
    </style:style>
    <style:style style:name="TableCell7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Row725" style:family="table-row">
      <style:table-row-properties style:min-row-height="0.5083in" style:use-optimal-row-height="false" fo:keep-together="always"/>
    </style:style>
    <style:style style:name="P726" style:parent-style-name="內文" style:family="paragraph">
      <style:paragraph-properties fo:text-align="justify"/>
    </style:style>
    <style:style style:name="TableCell7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weight="bold" style:font-weight-asian="bold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2" fo:orphans="2" fo:text-align="justify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2.0527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list-style-name="WW8Num2" style:family="paragraph">
      <style:paragraph-properties fo:text-align="justify" style:line-height-at-least="0.25in"/>
      <style:text-properties style:font-name="標楷體" style:font-name-asian="標楷體" style:font-name-complex="標楷體" fo:font-weight="bold" style:font-weight-asian="bold"/>
    </style:style>
    <style:style style:name="P739" style:parent-style-name="Standard" style:family="paragraph">
      <style:paragraph-properties fo:text-align="justify" style:line-height-at-least="0.25in" fo:margin-left="0.354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44" style:parent-style-name="Standard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P7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746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747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748" style:parent-style-name="Standard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440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56" style:family="table-row">
      <style:table-row-properties style:min-row-height="0.4409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line-height="0.2222in" fo:margin-left="0.1666in" fo:margin-right="0.1666in">
        <style:tab-stops>
          <style:tab-stop style:type="left" style:position="3.6861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763" style:family="table-row">
      <style:table-row-properties style:min-row-height="0.4409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style:snap-to-layout-grid="false" fo:line-height="85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68" style:parent-style-name="Default" style:family="paragraph">
      <style:paragraph-properties fo:margin-left="0.3513in" fo:text-indent="-0.3513in">
        <style:tab-stops/>
      </style:paragraph-properties>
      <style:text-properties fo:font-size="10pt" style:font-size-asian="10pt"/>
    </style:style>
    <style:style style:name="P769" style:parent-style-name="Default" style:family="paragraph">
      <style:paragraph-properties fo:margin-left="0.3513in" fo:text-indent="-0.3513in">
        <style:tab-stops/>
      </style:paragraph-properties>
    </style:style>
    <style:style style:name="T770" style:parent-style-name="預設段落字型" style:family="text">
      <style:text-properties fo:font-size="10pt" style:font-size-asian="10pt"/>
    </style:style>
    <style:style style:name="T771" style:parent-style-name="預設段落字型" style:family="text">
      <style:text-properties fo:font-size="10pt" style:font-size-asian="10pt"/>
    </style:style>
    <style:style style:name="T772" style:parent-style-name="預設段落字型" style:family="text">
      <style:text-properties fo:font-size="10pt" style:font-size-asian="10pt"/>
    </style:style>
    <style:style style:name="T773" style:parent-style-name="預設段落字型" style:family="text">
      <style:text-properties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P775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<text:span text:style-name="T2">國立臺北科技大學</text:span><text:span text:style-name="T3">進修部</text:span><text:span text:style-name="T4">學生休</text:span><text:span text:style-name="T5">(</text:span><text:span text:style-name="T6">退</text:span><text:span text:style-name="T7">)</text:span><text:span text:style-name="T8">學暨退費申請表單</text:span></text:p>
      <text:list text:style-name="LFO2" text:continue-numbering="true">
        <text:list-item>
          <text:p text:style-name="P9"><text:span text:style-name="T10">基本資料：</text:span><text:span text:style-name="T11">請申請者填寫</text:span><text:span text:style-name="T12">。</text:span><text:span text:style-name="T13"><text:s text:c="26"/></text:span><text:span text:style-name="T14">教務組收件日期：</text:span><text:span text:style-name="T15"><text:s text:c="4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</text:span><text:span text:style-name="T37"><text:s text:c="2"/></text:span><text:span text:style-name="T38">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學</text:span><text:span text:style-name="T44"><text:s text:c="2"/></text:span><text:span text:style-name="T45">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學制</text:p>
          </table:table-cell>
          <table:table-cell table:style-name="TableCell50" table:number-columns-spanned="3">
            <text:p text:style-name="P51">□大學部-二技<text:s text:c="2"/>□大學部-4+X學程<text:s text:c="2"/>□碩士班(含EMBA)</text:p>
            <text:p text:style-name="P52"><text:span text:style-name="T53">□</text:span><text:span text:style-name="T54">大學部</text:span><text:span text:style-name="T55">-</text:span><text:span text:style-name="T56">四技：</text:span><text:span text:style-name="T57">○</text:span><text:span text:style-name="T58">一般四技</text:span><text:span text:style-name="T59">○</text:span><text:span text:style-name="T60">產學訓</text:span><text:span text:style-name="T61">○</text:span><text:span text:style-name="T62">產學攜手</text:span><text:span text:style-name="T63"><text:s text:c="3"/>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系所</text:p>
            <text:p text:style-name="P69">(專班別)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連絡</text:span><text:span text:style-name="T79"><text:line-break/></text:span><text:span text:style-name="T80">電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復學通知寄送地址</text:p>
          </table:table-cell>
          <table:covered-table-cell/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6">
            <text:p text:style-name="P99">休</text:p>
            <text:p text:style-name="P100">退</text:p>
            <text:p text:style-name="P101">學</text:p>
            <text:p text:style-name="P102">期</text:p>
            <text:p text:style-name="P103">間</text:p>
            <text:p text:style-name="P104">及</text:p>
            <text:p text:style-name="P105">原</text:p>
            <text:p text:style-name="P106"><text:span text:style-name="T107">因</text:span></text:p>
          </table:table-cell>
          <table:table-cell table:style-name="TableCell108" table:number-rows-spanned="3">
            <text:p text:style-name="P109"><text:span text:style-name="T110">休學</text:span></text:p>
          </table:table-cell>
          <table:table-cell table:style-name="TableCell111" table:number-rows-spanned="2">
            <text:p text:style-name="P112">休學紀錄</text:p>
          </table:table-cell>
          <table:table-cell table:style-name="TableCell113" table:number-columns-spanned="3" table:number-rows-spanned="2">
            <text:p text:style-name="P114">□未曾休學</text:p>
            <text:p text:style-name="P115"><text:span text:style-name="T116">□</text:span><text:span text:style-name="T117">曾休學</text:span><text:span text:style-name="T118">_____</text:span><text:span text:style-name="T119">學年</text:span><text:span text:style-name="T120">_____</text:span><text:span text:style-name="T121">學期</text:span></text:p>
          </table:table-cell>
          <table:covered-table-cell/>
          <table:covered-table-cell/>
          <table:table-cell table:style-name="TableCell122" table:number-rows-spanned="2">
            <text:p text:style-name="P123"><text:span text:style-name="T124">申請</text:span><text:span text:style-name="T125">期間</text:span></text:p>
          </table:table-cell>
          <table:table-cell table:style-name="TableCell126" table:number-columns-spanned="2" table:number-rows-spanned="2">
            <text:p text:style-name="P127"><text:span text:style-name="T128">自</text:span><text:span text:style-name="T129">___</text:span><text:span text:style-name="T130">學年度第</text:span><text:span text:style-name="T131">___</text:span><text:span text:style-name="T132">學期起休學</text:span></text:p>
          </table:table-cell>
          <table:covered-table-cell/>
          <table:table-cell table:style-name="TableCell133">
            <text:p text:style-name="P134"><text:span text:style-name="T135">□</text:span><text:span text:style-name="T136">1</text:span><text:span text:style-name="T137">學期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□</text:span><text:span text:style-name="T150">1</text:span><text:span text:style-name="T151">學年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復學時間</text:span></text:p>
          </table:table-cell>
          <table:table-cell table:style-name="TableCell160" table:number-columns-spanned="3">
            <text:p text:style-name="P161"><text:span text:style-name="T162"><text:s text:c="7"/></text:span><text:span text:style-name="T163">學年第</text:span><text:span text:style-name="T164"><text:s text:c="5"/></text:span><text:span text:style-name="T165">學期</text:span></text:p>
            <text:p text:style-name="P166">( <text:s text:c="5"/>年<text:s text:c="8"/>月)</text:p>
            <text:p text:style-name="P167"><text:span text:style-name="T168">第</text:span><text:span text:style-name="T169">1</text:span><text:span text:style-name="T170">學期</text:span><text:span text:style-name="T171">為</text:span><text:span text:style-name="T172">9</text:span><text:span text:style-name="T173">月，</text:span><text:span text:style-name="T174">第</text:span><text:span text:style-name="T175">2</text:span><text:span text:style-name="T176">學期</text:span><text:span text:style-name="T177">為</text:span><text:span text:style-name="T178">2</text:span><text:span text:style-name="T179">月</text:span></text:p>
          </table:table-cell>
          <table:covered-table-cell/>
          <table:covered-table-cell/>
          <table:table-cell table:style-name="TableCell180">
            <text:p text:style-name="P181">休學原因</text:p>
          </table:table-cell>
          <table:table-cell table:style-name="TableCell182" table:number-columns-spanned="3">
            <text:p text:style-name="P183"><text:span text:style-name="T184"><text:tab/></text:span><text:span text:style-name="T185">□</text:span><text:span text:style-name="T186">健康因素</text:span><text:span text:style-name="T187"><text:tab/>□</text:span><text:span text:style-name="T188">經濟因素</text:span><text:span text:style-name="T189"><text:tab/>□</text:span><text:span text:style-name="T190">學業成績</text:span><text:span text:style-name="T191"><text:s/>□</text:span><text:span text:style-name="T192">志趣不合</text:span></text:p>
            <text:p text:style-name="P193"><text:span text:style-name="T194"><text:tab/>□</text:span><text:span text:style-name="T195">工作因素</text:span><text:span text:style-name="T196"><text:tab/>□</text:span><text:span text:style-name="T197">因懷孕</text:span><text:span text:style-name="T198"><text:tab/>□</text:span><text:span text:style-name="T199">因育嬰</text:span><text:span text:style-name="T200"><text:s text:c="3"/>□</text:span><text:span text:style-name="T201">因兵役</text:span><text:span text:style-name="T202"><text:s text:c="6"/></text:span></text:p>
            <text:p text:style-name="P203"><text:span text:style-name="T204"><text:tab/>□</text:span><text:span text:style-name="T205">因出國</text:span><text:span text:style-name="T206"><text:tab/>□</text:span><text:span text:style-name="T207">因論文</text:span><text:span text:style-name="T208"><text:tab/>□</text:span><text:span text:style-name="T209">適應不良</text:span><text:span text:style-name="T210"><text:s/></text:span><text:span text:style-name="T211">□</text:span><text:span text:style-name="T212">因家人傷病</text:span><text:span text:style-name="T213"><text:s text:c="2"/></text:span><text:span text:style-name="T214"><text:tab/></text:span><text:span text:style-name="T215">□</text:span><text:span text:style-name="T216">考試訓練</text:span><text:span text:style-name="T217"><text:s text:c="3"/>□</text:span><text:span text:style-name="T218">兵役</text:span><text:span text:style-name="T219"><text:s text:c="7"/>□</text:span><text:span text:style-name="T220">其他因素</text:span><text:span text:style-name="T221">________________</text:span></text:p>
            <text:p text:style-name="P222"><text:span text:style-name="T223">(</text:span><text:span text:style-name="T224">因懷孕、育嬰或兵役申請休學者需另附證明文件</text:span><text:span text:style-name="T225">)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退學</text:p>
          </table:table-cell>
          <table:table-cell table:style-name="TableCell232">
            <text:p text:style-name="P233">退學時間</text:p>
          </table:table-cell>
          <table:table-cell table:style-name="TableCell234" table:number-columns-spanned="3">
            <text:p text:style-name="P235"><text:span text:style-name="T236">自</text:span><text:span text:style-name="T237"><text:s text:c="6"/></text:span><text:span text:style-name="T238">學年度第</text:span><text:span text:style-name="T239"><text:s text:c="6"/></text:span><text:span text:style-name="T240">學期起退學</text:span><text:span text:style-name="T241">( <text:s text:c="3"/></text:span><text:span text:style-name="T242">年</text:span><text:span text:style-name="T243"><text:s text:c="5"/></text:span><text:span text:style-name="T244">月</text:span><text:span text:style-name="T245">)</text:span></text:p>
          </table:table-cell>
          <table:covered-table-cell/>
          <table:covered-table-cell/>
          <table:table-cell table:style-name="TableCell246">
            <text:p text:style-name="P247"><text:span text:style-name="T248">退學原因</text:span></text:p>
          </table:table-cell>
          <table:table-cell table:style-name="TableCell249" table:number-columns-spanned="3">
            <text:p text:style-name="P250"><text:span text:style-name="T251"><text:tab/></text:span><text:span text:style-name="T252">□</text:span><text:span text:style-name="T253">健康因素</text:span><text:span text:style-name="T254"><text:tab/>□</text:span><text:span text:style-name="T255">經濟因素</text:span><text:span text:style-name="T256"><text:tab/>□</text:span><text:span text:style-name="T257">學業成績</text:span><text:span text:style-name="T258"><text:s/>□</text:span><text:span text:style-name="T259">志趣不合</text:span></text:p>
            <text:p text:style-name="P260"><text:span text:style-name="T261"><text:tab/>□</text:span><text:span text:style-name="T262">工作因素</text:span><text:span text:style-name="T263"><text:tab/>□</text:span><text:span text:style-name="T264">操行成績</text:span><text:span text:style-name="T265"><text:tab/>□</text:span><text:span text:style-name="T266">其他因素</text:span><text:span text:style-name="T267">___________<text:s/></text:span>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2">
            <text:p text:style-name="P273">申請人</text:p>
            <text:p text:style-name="P274"><text:span text:style-name="T275">簽章</text:span></text:p>
          </table:table-cell>
          <table:covered-table-cell/>
          <table:table-cell table:style-name="TableCell276" table:number-columns-spanned="3" table:number-rows-spanned="2">
            <text:p text:style-name="P277"><text:span text:style-name="T278">日期</text:span><text:span text:style-name="T279">：</text:span><text:span text:style-name="T280">____</text:span><text:span text:style-name="T281">年</text:span><text:span text:style-name="T282">____</text:span><text:span text:style-name="T283">月</text:span><text:span text:style-name="T284">____</text:span><text:span text:style-name="T285">日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大學部未滿</text:span><text:span text:style-name="T289">18</text:span><text:span text:style-name="T290">歲學生申請休</text:span><text:span text:style-name="T291">(</text:span><text:span text:style-name="T292">退</text:span><text:span text:style-name="T293">)</text:span><text:span text:style-name="T294">學須家長或監護人簽章</text:span><text:span text:style-name="T295">，</text:span><text:span text:style-name="T296">並請另附家長或監護人簽名蓋章之同意書（以空白紙書寫即可），研究生免。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>家長</text:p>
            <text:p text:style-name="P305">簽章</text:p>
          </table:table-cell>
          <table:table-cell table:style-name="TableCell306" table:number-columns-spanned="3">
            <text:p text:style-name="P307"><text:span text:style-name="T308">日期</text:span><text:span text:style-name="T309">：</text:span><text:span text:style-name="T310">____</text:span><text:span text:style-name="T311">年</text:span><text:span text:style-name="T312">____</text:span><text:span text:style-name="T313">月</text:span><text:span text:style-name="T314">____</text:span><text:span text:style-name="T315">日</text:span>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</table:table>
      <text:list text:style-name="LFO2" text:continue-numbering="true">
        <text:list-item>
          <text:p text:style-name="P318"><text:span text:style-name="T319">離校手續：</text:span><text:span text:style-name="T320">請申請者先至各單位辦理簽核用印，完成後持本表及學生證至進修部教務組完成手續</text:span><text:span text:style-name="T321">。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1.</text:span><text:span text:style-name="T333">導師</text:span><text:span text:style-name="T334">/</text:span><text:span text:style-name="T335">指導教授</text:span></text:p>
          </table:table-cell>
          <table:table-cell table:style-name="TableCell336">
            <text:p text:style-name="P337"><text:span text:style-name="T338">2.</text:span><text:span text:style-name="T339">系主任（所長）</text:span></text:p>
            <text:p text:style-name="P340">及系所辦公室</text:p>
          </table:table-cell>
          <table:table-cell table:style-name="TableCell341">
            <text:p text:style-name="P342"><text:span text:style-name="T343">3.<text:s/></text:span><text:span text:style-name="T344">圖書館</text:span></text:p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進修部課務組</text:p>
          </table:table-cell>
          <table:table-cell table:style-name="TableCell349">
            <text:p text:style-name="P350">進修部教務組承辦人</text:p>
          </table:table-cell>
        </table:table-row>
        <table:table-row table:style-name="TableRow351">
          <table:table-cell table:style-name="TableCell352">
            <text:p text:style-name="P353"><text:span text:style-name="T354">□</text:span><text:span text:style-name="T355">已填寫學生休退學晤談紀錄表及輔導作業檢核表</text:span></text:p>
          </table:table-cell>
          <table:table-cell table:style-name="TableCell356">
            <text:p text:style-name="P357"><text:span text:style-name="T358">□</text:span><text:span text:style-name="T359">已檢閱學生休退學晤談紀錄表及輔導作業檢核表並</text:span><text:span text:style-name="T360">妥為收存</text:span></text:p>
          </table:table-cell>
          <table:table-cell table:style-name="TableCell361">
            <text:p text:style-name="P362"><text:span text:style-name="T363">□</text:span><text:span text:style-name="T364">已檢閱學生休退學晤談紀錄表及輔導作業檢核表並</text:span><text:span text:style-name="T365">妥為收存</text:span></text:p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學生證已辦理展期</text:span></text:p>
          </table:table-cell>
        </table:table-row>
        <table:table-row table:style-name="TableRow373">
          <table:table-cell table:style-name="TableCell374">
            <text:p text:style-name="P375">4.衛生保健組</text:p>
          </table:table-cell>
          <table:table-cell table:style-name="TableCell376">
            <text:p text:style-name="P377">5.進修部學務組</text:p>
            <text:p text:style-name="P378"><text:span text:style-name="T379">(</text:span><text:span text:style-name="T380">就學貸款</text:span><text:span text:style-name="T381">)</text:span></text:p>
          </table:table-cell>
          <table:table-cell table:style-name="TableCell382">
            <text:p text:style-name="P383">6.進修部學務組</text:p>
            <text:p text:style-name="P384"><text:span text:style-name="T385">(</text:span><text:span text:style-name="T386">減免身分</text:span><text:span text:style-name="T387">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進修部教務組組長</text:p>
          </table:table-cell>
          <table:table-cell table:style-name="TableCell392">
            <text:p text:style-name="P393"><text:span text:style-name="T394">進修部部主任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text:span text:style-name="T399">同意加保學生團體保險</text:span></text:p>
            <text:p text:style-name="P400"/>
            <text:p text:style-name="P401"><text:span text:style-name="T402">□</text:span><text:span text:style-name="T403">不同意加保學生團體保險</text:span></text:p>
          </table:table-cell>
          <table:table-cell table:style-name="TableCell404">
            <text:p text:style-name="P405">本學期未申請就學貸款者免</text:p>
            <text:p text:style-name="P406"><text:span text:style-name="T407">※</text:span><text:span text:style-name="T408">銀行撥款給學校前，若有休</text:span></text:p>
            <text:p text:style-name="P409"><text:span text:style-name="T410">退學，將不予貸款給學生，</text:span><text:span text:style-name="T411">需</text:span></text:p>
            <text:p text:style-name="P412"><text:span text:style-name="T413">補繳學費後</text:span><text:span text:style-name="T414">方可辦理休學，請</text:span></text:p>
            <text:p text:style-name="P415"><text:span text:style-name="T416">同學特別注意！</text:span></text:p>
          </table:table-cell>
          <table:table-cell table:style-name="TableCell417">
            <text:p text:style-name="P418"><text:span text:style-name="T419">無減免身分者免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list text:style-name="LFO2" text:continue-numbering="true">
        <text:list-item>
          <text:p text:style-name="P426"><text:span text:style-name="T427">退費手費：憑繳費收據正本及本人存簿（帳號）封面影本辦理，本欄由教務組填寫。</text:span><text:span text:style-name="T428">(</text:span><text:span text:style-name="T429">審核為內部流程</text:span><text:span text:style-name="T430">)</text:span></text:p>
        </text:list-item>
      </text:list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核准退費金額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一、</text:span><text:span text:style-name="T444">學生休、退學之退費標準，依據「專科以上學校學雜費收取辦法」辦理，標準如下：</text:span></text:p>
            <text:p text:style-name="P445"><text:span text:style-name="T446">□</text:span><text:span text:style-name="T447">（</text:span><text:span text:style-name="T448">一</text:span><text:span text:style-name="T449">）</text:span><text:span text:style-name="T450">學生於註冊日</text:span><text:span text:style-name="T451">(</text:span><text:span text:style-name="T452">含</text:span><text:span text:style-name="T453">)</text:span><text:span text:style-name="T454">之前申請休、退學者，除學生團體保險費外免繳費；已繳費者，全額退費。</text:span></text:p>
            <text:p text:style-name="P455"><text:span text:style-name="T456">□</text:span><text:span text:style-name="T457">（</text:span><text:span text:style-name="T458">二</text:span><text:span text:style-name="T459">）</text:span><text:span text:style-name="T460">學生於註冊日之次日起至上課開學日之前一日申請休、退學者。</text:span></text:p>
            <text:p text:style-name="P461"><text:span text:style-name="T462">1.<text:s/></text:span><text:span text:style-name="T463">採學雜費制者，退還學費</text:span><text:span text:style-name="T464">2 / 3</text:span><text:span text:style-name="T465">、雜費全部及其餘各費全部。</text:span></text:p>
            <text:p text:style-name="P466"><text:span text:style-name="T467">2.<text:s/></text:span><text:span text:style-name="T468">其採學分學雜費制者，退還學雜費基數（或學分學雜費）</text:span><text:span text:style-name="T469">2 / 3</text:span><text:span text:style-name="T470">、學分費全部及其餘各費全部。</text:span></text:p>
            <text:p text:style-name="P471"><text:span text:style-name="T472">□</text:span><text:span text:style-name="T473">（</text:span><text:span text:style-name="T474">三</text:span><text:span text:style-name="T475">）</text:span><text:span text:style-name="T476">學生於上課開學日</text:span><text:span text:style-name="T477">(</text:span><text:span text:style-name="T478">含</text:span><text:span text:style-name="T479">)</text:span><text:span text:style-name="T480">之後而未逾</text:span><text:span text:style-name="T481">學期</text:span><text:span text:style-name="T482">1 / 3</text:span><text:span text:style-name="T483">申請休、退學者。</text:span></text:p>
            <text:p text:style-name="P484"><text:span text:style-name="T485">1.<text:s/></text:span><text:span text:style-name="T486">其採學雜費制者，退還學雜費及其餘各費總和之</text:span><text:span text:style-name="T487">2 / 3</text:span><text:span text:style-name="T488">。</text:span></text:p>
            <text:p text:style-name="P489"><text:span text:style-name="T490">2.<text:s/></text:span><text:span text:style-name="T491">其採學分學雜費制者，退還學分費、學雜費基數（或學分學</text:span><text:span text:style-name="T492">雜費）及其餘各費總和之</text:span><text:span text:style-name="T493">2 / 3</text:span><text:span text:style-name="T494">。</text:span></text:p>
            <text:p text:style-name="P495"><text:span text:style-name="T496">□</text:span><text:span text:style-name="T497">（</text:span><text:span text:style-name="T498">四</text:span><text:span text:style-name="T499">）</text:span><text:span text:style-name="T500">學生於上課開學日</text:span><text:span text:style-name="T501">(</text:span><text:span text:style-name="T502">含</text:span><text:span text:style-name="T503">)</text:span><text:span text:style-name="T504">之後逾學</text:span><text:span text:style-name="T505">期</text:span><text:span text:style-name="T506">1 / 3</text:span><text:span text:style-name="T507">，而未逾學期</text:span><text:span text:style-name="T508">2 / 3</text:span><text:span text:style-name="T509">申請休、退學者。</text:span></text:p>
            <text:p text:style-name="P510"><text:span text:style-name="T511">1.<text:s/></text:span><text:span text:style-name="T512">其採學雜費制者，退還學雜費及其餘各費總和之</text:span><text:span text:style-name="T513">1 / 3</text:span><text:span text:style-name="T514">。</text:span></text:p>
            <text:p text:style-name="P515"><text:span text:style-name="T516">2.<text:s/></text:span><text:span text:style-name="T517">其採學分學雜費制者，退還學分費、學雜費基數（或學分學雜費）及其餘各費總和之</text:span><text:span text:style-name="T518">1 / 3</text:span><text:span text:style-name="T519">。</text:span></text:p>
            <text:p text:style-name="P520"><text:span text:style-name="T521">□</text:span><text:span text:style-name="T522">（</text:span><text:span text:style-name="T523">五</text:span><text:span text:style-name="T524">）</text:span><text:span text:style-name="T525">學生於上</text:span><text:span text:style-name="T526">課開學日</text:span><text:span text:style-name="T527">(</text:span><text:span text:style-name="T528">含</text:span><text:span text:style-name="T529">)</text:span><text:span text:style-name="T530">之後逾學期</text:span><text:span text:style-name="T531">2 / 3</text:span><text:span text:style-name="T532">申請休、退學者，所繳各費，不予退還。</text:span></text:p>
            <text:p text:style-name="P533"><text:span text:style-name="T534">二、前條各點所定註冊日、上課</text:span><text:span text:style-name="T535">(</text:span><text:span text:style-name="T536">開學</text:span><text:span text:style-name="T537">)</text:span><text:span text:style-name="T538">日及學期之計算，依本校正式公告行事曆認定之</text:span><text:span text:style-name="T539">。</text:span></text:p>
            <text:p text:style-name="P540"/>
            <text:p text:style-name="P541">說明事項：</text:p>
            <text:p text:style-name="P542"><text:span text:style-name="T543">1.</text:span><text:span text:style-name="T544">依照本校學則規定</text:span><text:span text:style-name="T545">，新生及轉學生入學第一學期，須完成註冊手續後，始得申請休學。</text:span></text:p>
            <text:p text:style-name="P546">2.註冊日(含)前辦妥休學者，免繳學雜費；註冊日以後辦理休學，未繳費者需完成繳交學雜費後，始能辦理。加退選截止日以後辦理休學，需補繳加選學分費同學請先完成補繳費後才能辦理休學。</text:p>
            <text:p text:style-name="P547"><text:span text:style-name="T548">3.</text:span><text:span text:style-name="T549">學生於學期中途休學者，</text:span><text:span text:style-name="T550">最遲須於期末考前完成申請手續</text:span><text:span text:style-name="T551">，學生休學學期內之各項成績概不採計。</text:span></text:p>
            <text:p text:style-name="P552"><text:span text:style-name="T553">4.</text:span><text:span text:style-name="T554">依據『國立臺北科技大學學生團體保險作業要點』第七條規定「有學籍生休學時，應繼續交付保險費參加保險」，因而休學生於各退費階段申請退還學雜費時，其已繳團體保險費，皆不予退還。</text:span><text:span text:style-name="T555"><text:s text:c="3"/></text:span><text:span text:style-name="T556"><text:s text:c="98"/></text:span><text:span text:style-name="T557">108.5<text:s/></text:span><text:span text:style-name="T558">版</text:span></text:p>
          </table:table-cell>
          <table:covered-table-cell/>
        </table:table-row>
      </table:table>
      <text:p text:style-name="P559">1110808修訂</text:p>
      <text:p text:style-name="P560"/>
      <text:p text:style-name="P561"/>
      <text:p text:style-name="P562"><text:span text:style-name="T563">國立臺北科技大學</text:span><text:span text:style-name="T564">學生休退學導師</text:span><text:span text:style-name="T565">(</text:span><text:span text:style-name="T566">指導教授</text:span><text:span text:style-name="T567">)</text:span><text:span text:style-name="T568">晤談紀錄表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班<text:s text:c="4"/>級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學<text:s text:c="4"/>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姓<text:s text:c="4"/>名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晤談時間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pan text:style-name="T597">晤談地點</text:span>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□</text:span><text:span text:style-name="T604">休學</text:span></text:p>
            <text:p text:style-name="P605"><text:span text:style-name="T606">□</text:span><text:span text:style-name="T607">退學</text:span></text:p>
            <text:p text:style-name="P608"><text:span text:style-name="T609">請詳列原因</text:span>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晤談</text:p>
            <text:p text:style-name="P615">紀錄</text:p>
          </table:table-cell>
          <table:table-cell table:style-name="TableCell616" table:number-columns-spanned="5">
            <text:p text:style-name="P617">(本欄為由導師/指導教授填寫)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學<text:s text:c="4"/>生</text:p>
            <text:p text:style-name="P621"><text:span text:style-name="T622">(</text:span><text:span text:style-name="T623">請簽名</text:span><text:span text:style-name="T624">)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<text:span text:style-name="T629">導師</text:span><text:span text:style-name="T630">/</text:span><text:span text:style-name="T631">指導教授</text:span></text:p>
            <text:p text:style-name="P632"><text:span text:style-name="T633">(</text:span><text:span text:style-name="T634">請簽名</text:span><text:span text:style-name="T635">)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</table:table>
      <text:p text:style-name="P638"/>
      <text:p text:style-name="P639"/>
      <text:p text:style-name="P640"/>
      <text:p text:style-name="P641">國立臺北科技大學學生休退學晤談輔導作業檢核表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學<text:s text:c="4"/>制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>系<text:s/>級<text:s/>班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姓<text:s text:c="4"/>名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學<text:s text:c="4"/>號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7">
            <text:p text:style-name="P670">學生休退學輔導要項：請填寫並勾選適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list text:style-name="WW8Num2" text:continue-numbering="true">
              <text:list-item>
                <text:p text:style-name="P673">聯絡家長</text:p>
              </text:list-item>
            </text:list>
            <text:p text:style-name="P674">或監護人</text:p>
            <text:p text:style-name="P675"/>
          </table:table-cell>
          <table:table-cell table:style-name="TableCell676" table:number-columns-spanned="6">
            <text:p text:style-name="P677"><text:span text:style-name="T678">□</text:span><text:span text:style-name="T679">以電話聯絡家長或監護人</text:span></text:p>
            <text:p text:style-name="P680"><text:s/>(聯絡人姓名：<text:s text:c="14"/>電話：<text:s text:c="13"/>聯絡時間：<text:s text:c="3"/>年<text:s text:c="3"/>月<text:s text:c="2"/>日)</text:p>
            <text:p text:style-name="P681"><text:span text:style-name="T682">□</text:span><text:span text:style-name="T683">以</text:span><text:span text:style-name="T684">e-mail</text:span><text:span text:style-name="T685">聯絡家長或監護人</text:span></text:p>
            <text:p text:style-name="P686"><text:s/>(聯絡人姓名：<text:s text:c="13"/>e-mail：<text:s text:c="12"/>聯絡時間：<text:s text:c="3"/>年<text:s text:c="3"/>月<text:s text:c="2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list text:style-name="WW8Num2" text:continue-numbering="true">
              <text:list-item>
                <text:p text:style-name="P689">□休學</text:p>
              </text:list-item>
            </text:list>
            <text:p text:style-name="P690">□退學</text:p>
            <text:p text:style-name="P691">原<text:s/>因(可複選並請說明)</text:p>
          </table:table-cell>
          <table:table-cell table:style-name="TableCell692" table:number-columns-spanned="3">
            <text:p text:style-name="P693">□工作因素</text:p>
            <text:p text:style-name="P694">□轉職</text:p>
            <text:p text:style-name="P695">□職位調動</text:p>
            <text:p text:style-name="P696">□外派</text:p>
            <text:p text:style-name="P697">□工作地點調動</text:p>
            <text:p text:style-name="P698"><text:s text:c="4"/>□工作忙碌</text:p>
            <text:p text:style-name="P699">□其他，請說明：</text:p>
            <text:p text:style-name="P700">□志趣不合</text:p>
            <text:p text:style-name="P701">□學業因素</text:p>
          </table:table-cell>
          <table:covered-table-cell/>
          <table:covered-table-cell/>
          <table:table-cell table:style-name="TableCell702" table:number-columns-spanned="3">
            <text:p text:style-name="P703">□經濟因素</text:p>
            <text:p text:style-name="P704">□人際因素</text:p>
            <text:p text:style-name="P705">□健康因素</text:p>
            <text:p text:style-name="P706">□兵役因素</text:p>
            <text:p text:style-name="P707">□其他類因素</text:p>
            <text:p text:style-name="P708">□轉學至其他學校就讀</text:p>
            <text:p text:style-name="P709"><text:span text:style-name="T710"><text:s text:c="8"/>□</text:span><text:span text:style-name="T711">其他，請說明：</text:span><text:span text:style-name="T712"><text:s text:c="4"/></text:span><text:span text:style-name="T713"><text:s text:c="37"/>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rows-spanned="2">
            <text:list text:style-name="WW8Num2" text:continue-numbering="true">
              <text:list-item>
                <text:p text:style-name="P716">休退學期間計畫作為(可複選並請說明)</text:p>
              </text:list-item>
            </text:list>
          </table:table-cell>
          <table:table-cell table:style-name="TableCell717">
            <text:p text:style-name="P718">□工作</text:p>
          </table:table-cell>
          <table:table-cell table:style-name="TableCell719" table:number-columns-spanned="2">
            <text:p text:style-name="P720">□照顧家庭</text:p>
          </table:table-cell>
          <table:covered-table-cell/>
          <table:table-cell table:style-name="TableCell721" table:number-columns-spanned="2">
            <text:p text:style-name="P722">□休養身體</text:p>
          </table:table-cell>
          <table:covered-table-cell/>
          <table:table-cell table:style-name="TableCell723">
            <text:p text:style-name="P724">□服兵役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□出國進修</text:p>
          </table:table-cell>
          <table:table-cell table:style-name="TableCell729" table:number-columns-spanned="2">
            <text:p text:style-name="P730">□重考或轉學考</text:p>
          </table:table-cell>
          <table:covered-table-cell/>
          <table:table-cell table:style-name="TableCell731" table:number-columns-spanned="3">
            <text:p text:style-name="P732"><text:span text:style-name="T733">□</text:span><text:span text:style-name="T734">其他類規劃：</text:span><text:span text:style-name="T735"><text:s text:c="34"/>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list text:style-name="WW8Num2" text:continue-numbering="true">
              <text:list-item>
                <text:p text:style-name="P738">導師(指導教授)與教官針對休退學原因輔導項目</text:p>
              </text:list-item>
            </text:list>
            <text:p text:style-name="P739">(可複選)</text:p>
          </table:table-cell>
          <table:table-cell table:style-name="TableCell740" table:number-columns-spanned="6">
            <text:p text:style-name="P741">□已瞭解學生家庭狀況，並提供諮詢輔導。</text:p>
            <text:p text:style-name="P742">□已向學生分析休退學的利弊得失，進行討論並輔導。</text:p>
            <text:p text:style-name="P743">□已提供學生選課與學習輔導。</text:p>
            <text:p text:style-name="P744">□已瞭解學生經濟狀況，並提供相關諮詢：□助學金<text:s text:c="2"/>□獎學金<text:s text:c="2"/>□工讀機會</text:p>
            <text:p text:style-name="P745">□已瞭解學生學習狀況，並提供諮詢與輔導。</text:p>
            <text:p text:style-name="P746">□已瞭解學生生涯、就業及心理狀況，並提供相關諮詢。</text:p>
            <text:p text:style-name="P747">□視學生狀況請相關單位提供諮詢與資源。</text:p>
            <text:p text:style-name="P748"><text:span text:style-name="T749">□</text:span><text:span text:style-name="T750">其他諮商輔導措施，請說明：</text:span><text:span text:style-name="T751"><text:s/></text:span><text:span text:style-name="T752"><text:s text:c="1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7">
            <text:p text:style-name="P755">晤談輔導日期：<text:s text:c="6"/>年<text:s text:c="6"/>月<text:s text:c="6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7">
            <text:p text:style-name="P758"><text:span text:style-name="T759">導師</text:span><text:span text:style-name="T760">/</text:span><text:span text:style-name="T761">指導教授簽章：</text:span><text:span text:style-name="T76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><text:span text:style-name="T766">系所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備註：</text:p>
      <text:p text:style-name="P768">一、本表係導師(指導教授)及系所主管與擬休退學學生進行晤談輔導時使用。</text:p>
      <text:p text:style-name="P769"><text:span text:style-name="T770">二、導師</text:span><text:span text:style-name="T771">(</text:span><text:span text:style-name="T772">指導教授</text:span><text:span text:style-name="T773">)</text:span><text:span text:style-name="T774">填寫「學生休退學晤談紀錄表」及「學生休退學晤談輔導作業檢核表」且簽章，並傳送至系所主管檢閱。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333in" fo:margin-bottom="0.172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學生休(退)學暨退費申請表單</dc:title>
    <dc:description/>
    <dc:subject/>
    <meta:initial-creator>user</meta:initial-creator>
    <dc:creator>user</dc:creator>
    <meta:creation-date>2022-08-08T03:18:00Z</meta:creation-date>
    <dc:date>2022-08-08T03:18:00Z</dc:date>
    <meta:print-date>2020-03-11T08:04:00Z</meta:print-date>
    <meta:template xlink:href="897332072" xlink:type="simple"/>
    <meta:editing-cycles>2</meta:editing-cycles>
    <meta:editing-duration>PT0S</meta:editing-duration>
    <meta:document-statistic meta:page-count="3" meta:paragraph-count="6" meta:word-count="486" meta:character-count="3252" meta:row-count="23" meta:non-whitespace-character-count="2772"/>
  </office:meta>
</office:document-meta>
</file>