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-asian="標楷體" fo:font-weight="bold" style:font-weight-asian="bold" fo:letter-spacing="-0.0055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194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top="0.125in"/>
      <style:text-properties style:font-name-asian="標楷體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204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043in" style:use-optimal-column-width="false"/>
    </style:style>
    <style:style style:name="TableColumn14" style:family="table-column">
      <style:table-column-properties style:column-width="0.5743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7" style:family="table">
      <style:table-properties style:width="7.1444in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-top="0.003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1368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1.8645in" style:use-optimal-row-height="false"/>
    </style:style>
    <style:style style:name="TableCell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652in" fo:text-indent="-0.16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line-height="0.25in" fo:margin-left="0.3583in" fo:text-indent="-0.358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1" style:family="paragraph">
      <style:paragraph-properties fo:line-height="0.25in" fo:margin-left="0.3583in" fo:text-indent="-0.3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1" style:family="paragraph">
      <style:paragraph-properties fo:line-height="0.25in" fo:margin-left="0.1902in" fo:text-indent="-0.190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1" style:family="paragraph">
      <style:paragraph-properties fo:line-height="0.25in" fo:margin-left="0.1902in" fo:text-indent="-0.1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1" style:family="paragraph">
      <style:paragraph-properties fo:line-height="0.25in" fo:margin-left="0.1902in" fo:text-indent="-0.1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1.8645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52in" fo:text-indent="-0.16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line-height="0.25in" fo:margin-left="0.1833in" fo:text-indent="-0.1833in">
        <style:tab-stops/>
      </style:paragraph-properties>
      <style:text-properties style:font-name="標楷體" style:font-name-asian="標楷體"/>
    </style:style>
    <style:style style:name="P82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1" style:family="paragraph">
      <style:paragraph-properties fo:line-height="0.25in" fo:margin-left="0.2166in" fo:text-indent="-0.2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1" style:family="paragraph">
      <style:paragraph-properties fo:line-height="0.25in" fo:margin-left="0.2166in" fo:text-indent="-0.2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9" style:family="table-row">
      <style:table-row-properties style:min-row-height="1.8597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652in" fo:text-indent="-0.16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line-height="0.25in" fo:margin-left="0.1833in" fo:text-indent="-0.1833in">
        <style:tab-stops/>
      </style:paragraph-properties>
      <style:text-properties style:font-name="標楷體" style:font-name-asian="標楷體"/>
    </style:style>
    <style:style style:name="P110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1" style:family="paragraph">
      <style:paragraph-properties fo:line-height="0.25in" fo:margin-left="0.2284in" fo:text-indent="-0.22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1" style:family="paragraph">
      <style:paragraph-properties fo:line-height="0.25in" fo:margin-left="0.1965in" fo:text-indent="-0.1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1" style:family="paragraph">
      <style:paragraph-properties fo:line-height="0.25in" fo:margin-left="0.1833in" fo:text-indent="-0.1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end" fo:margin-left="0.25in" fo:margin-right="-0.0409in">
        <style:tab-stops/>
      </style:paragraph-properties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138" style:parent-style-name="預設段落字型" style:family="text">
      <style:text-properties fo:font-size="8pt" style:font-size-asian="8pt" style:font-size-complex="8pt"/>
    </style:style>
    <style:style style:name="T139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臺北科技大學四技進修部學生英檢成績登錄申請表</text:p>
      <text:p text:style-name="P2"><text:span text:style-name="T3">(107</text:span><text:span text:style-name="T4">學年度起入學學生適用</text:span><text:span text:style-name="T5">)</text:span></text:p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/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現就讀班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英檢</text:span></text:p>
            <text:p text:style-name="P33"><text:span text:style-name="T34">名稱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檢定分數/級數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7">
            <text:p text:style-name="P47">申<text:s/>請<text:s/>項<text:s/>目<text:s/>(請就三項中選取一項，並勾選細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教務處審核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□申請</text:span><text:span text:style-name="T54">通過英文畢業門檻</text:span></text:p>
          </table:table-cell>
          <table:covered-table-cell/>
          <table:table-cell table:style-name="TableCell55" table:number-columns-spanned="5">
            <text:p text:style-name="P56"><text:span text:style-name="T57">□多益測驗（TOEIC）550分以上。</text:span></text:p>
            <text:p text:style-name="P58"><text:span text:style-name="T59">□全民英檢(GEPT)中級初試以上及格。</text:span></text:p>
            <text:p text:style-name="P60"><text:span text:style-name="T61">□劍橋大學國際商務英語能力測驗（BULATS ）標準/電腦測驗40-59或Linguaskill Business &amp; General 140-159分。</text:span></text:p>
            <text:p text:style-name="P62"><text:span text:style-name="T63">□劍橋大學英語能力認證分級測驗（Cambridge Main Suite）Preliminary English Test (PET-pass with merit,153-159)。</text:span></text:p>
            <text:p text:style-name="P64"><text:span text:style-name="T65">□托福iBT成績53分以上。</text:span></text:p>
            <text:p text:style-name="P66"><text:span text:style-name="T67">□雅思(IELTS) 4.5以上。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□通過</text:p>
            <text:p text:style-name="P70">□不通過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□</text:span><text:span text:style-name="T75">申請修</text:span><text:span text:style-name="T76">習「</text:span><text:span text:style-name="T77">專業職場英文</text:span><text:span text:style-name="T78">銜接計畫」</text:span><text:span text:style-name="T79">系列課程一門</text:span></text:p>
          </table:table-cell>
          <table:covered-table-cell/>
          <table:table-cell table:style-name="TableCell80" table:number-columns-spanned="5">
            <text:p text:style-name="P81">□多益測驗(TOEIC) 2018.2月以前測驗：500-545。</text:p>
            <text:p text:style-name="P82"><text:span text:style-name="T83"><text:s text:c="18"/>2018.3月以後測驗：335-545。</text:span></text:p>
            <text:p text:style-name="P84"><text:span text:style-name="T85">□全民英檢(GEPT)中級初試 136~159分。</text:span></text:p>
            <text:p text:style-name="P86"><text:span text:style-name="T87">□劍橋大學國際商務英語能力測驗（BULATS ）標準/電腦測驗30-39或Linguaskill Business&amp; General<text:s/></text:span><text:span text:style-name="T88">130-139</text:span><text:span text:style-name="T89">。</text:span></text:p>
            <text:p text:style-name="P90"><text:span text:style-name="T91">□劍橋大學英語能力認證分級測驗（Cambridge Main Suite）Preliminary English Test(PET-pass, 140-152)</text:span></text:p>
            <text:p text:style-name="P92"><text:span text:style-name="T93">□托福(TOEFL)iBT成績 41~52分。</text:span></text:p>
            <text:p text:style-name="P94"><text:span text:style-name="T95">□雅思(IELTS) 4.0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通過</text:p>
            <text:p text:style-name="P98">□不通過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□</text:span><text:span text:style-name="T103">申請修</text:span><text:span text:style-name="T104">習「</text:span><text:span text:style-name="T105">專業職場英文</text:span><text:span text:style-name="T106">銜接計畫」</text:span><text:span text:style-name="T107">系列課程二門</text:span></text:p>
          </table:table-cell>
          <table:covered-table-cell/>
          <table:table-cell table:style-name="TableCell108" table:number-columns-spanned="5">
            <text:p text:style-name="P109">□多益測驗(TOEIC) 2018.2月以前測驗：400-495。</text:p>
            <text:p text:style-name="P110"><text:span text:style-name="T111"><text:s text:c="18"/>2018.3月以後測驗：225-330。</text:span></text:p>
            <text:p text:style-name="P112"><text:span text:style-name="T113">□全民英檢(GEPT)中級初試120-135分。</text:span></text:p>
            <text:p text:style-name="P114"><text:span text:style-name="T115">□劍橋大學國際商務英語能力測驗（BULATS ）測驗 20-29或Linguaskill Business&amp; General<text:s/></text:span><text:span text:style-name="T116">120-129</text:span><text:span text:style-name="T117">。</text:span></text:p>
            <text:p text:style-name="P118"><text:span text:style-name="T119">□劍橋大學英語能力認證分級測驗</text:span><text:span text:style-name="T120">Cambridge Main Suite</text:span><text:span text:style-name="T121"><text:s/></text:span><text:span text:style-name="T122">Key English Test (KET-pass with distinction, 140-150)</text:span><text:span text:style-name="T123">。</text:span></text:p>
            <text:p text:style-name="P124"><text:span text:style-name="T125">□托福(TOEFL)iBT成績 31~40分。</text:span></text:p>
            <text:p text:style-name="P126"><text:span text:style-name="T127">□雅思(IELTS) 3.0。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□通過</text:p>
            <text:p text:style-name="P130">□不通過</text:p>
          </table:table-cell>
        </table:table-row>
      </table:table>
      <text:p text:style-name="P131">備註：請於取得英文檢定成績後，檢附成績單正本及影本向進修部教務組辦理申請登錄手續，正本驗畢發還，影本留存於進修部。</text:p>
      <text:p text:style-name="P132"><text:span text:style-name="T133">版本：</text:span><text:span text:style-name="T134">20</text:span><text:span text:style-name="T135">20</text:span><text:span text:style-name="T136">/0</text:span><text:span text:style-name="T137">7</text:span><text:span text:style-name="T138">/</text:span><text:span text:style-name="T139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ort_title_b161" style:display-name="sort_title_b161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技進修部(含107級後)學生英檢成績登錄申請表</dc:title>
    <meta:initial-creator>hony1</meta:initial-creator>
    <dc:creator>user</dc:creator>
    <meta:creation-date>2020-07-03T06:14:00Z</meta:creation-date>
    <dc:date>2020-07-03T06:18:00Z</dc:date>
    <meta:print-date>2016-09-14T11:1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9" meta:character-count="1133" meta:row-count="8" meta:non-whitespace-character-count="966"/>
  </office:meta>
</office:document-meta>
</file>