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T5" style:parent-style-name="預設段落字型" style:family="text">
      <style:text-properties style:font-name="標楷體" style:font-name-asian="標楷體" fo:font-size="24pt" style:font-size-asian="24pt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T7" style:parent-style-name="預設段落字型" style:family="text">
      <style:text-properties style:font-name="標楷體" style:font-name-asian="標楷體" fo:font-size="24pt" style:font-size-asian="24pt"/>
    </style:style>
    <style:style style:name="T8" style:parent-style-name="預設段落字型" style:family="text">
      <style:text-properties style:font-name="標楷體" style:font-name-asian="標楷體" fo:font-size="24pt" style:font-size-asian="24pt"/>
    </style:style>
    <style:style style:name="T9" style:parent-style-name="預設段落字型" style:family="text">
      <style:text-properties style:font-name="標楷體" style:font-name-asian="標楷體" fo:font-size="24pt" style:font-size-asian="24pt"/>
    </style:style>
    <style:style style:name="T10" style:parent-style-name="預設段落字型" style:family="text">
      <style:text-properties style:font-name="標楷體" style:font-name-asian="標楷體" fo:font-size="24pt" style:font-size-asian="24pt"/>
    </style:style>
    <style:style style:name="T11" style:parent-style-name="預設段落字型" style:family="text">
      <style:text-properties style:font-name="標楷體" style:font-name-asian="標楷體" fo:font-size="24pt" style:font-size-asian="24pt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olumn14" style:family="table-column">
      <style:table-column-properties style:column-width="1.1118in"/>
    </style:style>
    <style:style style:name="TableColumn15" style:family="table-column">
      <style:table-column-properties style:column-width="1.1576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1.625in"/>
    </style:style>
    <style:style style:name="TableColumn18" style:family="table-column">
      <style:table-column-properties style:column-width="1.5in"/>
    </style:style>
    <style:style style:name="TableColumn19" style:family="table-column">
      <style:table-column-properties style:column-width="2.75in"/>
    </style:style>
    <style:style style:name="Table13" style:family="table">
      <style:table-properties style:width="9.2694in" fo:margin-left="0in" table:align="left"/>
    </style:style>
    <style:style style:name="TableRow20" style:family="table-row">
      <style:table-row-properties style:min-row-height="0.1055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 fo:font-size="14pt" style:font-size-asian="14pt"/>
    </style:style>
    <style:style style:name="TableRow33" style:family="table-row">
      <style:table-row-properties style:min-row-height="0.25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46" style:family="table-row">
      <style:table-row-properties style:min-row-height="0.25in" fo:keep-together="always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5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54" style:family="table-row">
      <style:table-row-properties style:min-row-height="0.2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69" style:family="table-row">
      <style:table-row-properties style:min-row-height="0.25in" fo:keep-together="always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7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7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77" style:family="table-row">
      <style:table-row-properties style:min-row-height="0.2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90" style:family="table-row">
      <style:table-row-properties style:min-row-height="0.25in" fo:keep-together="always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9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9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98" style:family="table-row">
      <style:table-row-properties style:min-row-height="0.2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111" style:family="table-row">
      <style:table-row-properties style:min-row-height="0.25in" fo:keep-together="always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11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11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119" style:family="table-row">
      <style:table-row-properties style:min-row-height="0.25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132" style:family="table-row">
      <style:table-row-properties style:min-row-height="0.25in" fo:keep-together="always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13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13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140" style:family="table-row">
      <style:table-row-properties style:min-row-height="0.25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153" style:family="table-row">
      <style:table-row-properties style:min-row-height="0.25in" fo:keep-together="always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15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16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161" style:family="table-row">
      <style:table-row-properties style:min-row-height="0.125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174" style:family="table-row">
      <style:table-row-properties style:min-row-height="0.125in" fo:keep-together="always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 style:line-height-at-least="0in"/>
      <style:text-properties style:font-name="Arial Narrow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Arial Narrow" style:font-name-asian="標楷體" fo:font-size="14pt" style:font-size-asian="14pt"/>
    </style:style>
    <style:style style:name="P180" style:parent-style-name="內文" style:family="paragraph">
      <style:paragraph-properties fo:text-align="center" style:line-height-at-least="0in"/>
      <style:text-properties style:font-name="Arial Narrow" style:font-name-asian="標楷體" fo:font-size="14pt" style:font-size-asian="14pt"/>
    </style:style>
    <style:style style:name="P181" style:parent-style-name="內文" style:family="paragraph">
      <style:paragraph-properties fo:text-align="center" style:line-height-at-least="0in"/>
      <style:text-properties style:font-name="Arial Narrow" style:font-name-asian="標楷體" fo:font-size="14pt" style:font-size-asian="14pt"/>
    </style:style>
    <style:style style:name="TableRow182" style:family="table-row">
      <style:table-row-properties style:min-row-height="0.5513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6" style:family="table-row">
      <style:table-row-properties style:min-row-height="0.25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Arial Narrow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Arial Narrow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Arial Narrow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Arial Narrow" style:font-name-asian="標楷體" fo:font-size="14pt" style:font-size-asian="14pt"/>
    </style:style>
    <style:style style:name="TableRow199" style:family="table-row">
      <style:table-row-properties style:min-row-height="0.25in" fo:keep-together="always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 style:line-height-at-least="0in"/>
      <style:text-properties style:font-name="Arial Narrow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Arial Narrow" style:font-name-asian="標楷體" fo:font-size="14pt" style:font-size-asian="14pt"/>
    </style:style>
    <style:style style:name="P205" style:parent-style-name="內文" style:family="paragraph">
      <style:paragraph-properties fo:text-align="center" style:line-height-at-least="0in"/>
      <style:text-properties style:font-name="Arial Narrow" style:font-name-asian="標楷體" fo:font-size="14pt" style:font-size-asian="14pt"/>
    </style:style>
    <style:style style:name="P206" style:parent-style-name="內文" style:family="paragraph">
      <style:paragraph-properties fo:text-align="center" style:line-height-at-least="0in"/>
      <style:text-properties style:font-name="Arial Narrow" style:font-name-asian="標楷體" fo:font-size="14pt" style:font-size-asian="14pt"/>
    </style:style>
    <style:style style:name="TableRow207" style:family="table-row">
      <style:table-row-properties style:min-row-height="0.125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Arial Narrow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Arial Narrow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Arial Narrow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Arial Narrow" style:font-name-asian="標楷體" fo:font-size="14pt" style:font-size-asian="14pt"/>
    </style:style>
    <style:style style:name="TableRow222" style:family="table-row">
      <style:table-row-properties style:min-row-height="0.125in" fo:keep-together="always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 style:line-height-at-least="0in"/>
      <style:text-properties style:font-name="Arial Narrow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Arial Narrow" style:font-name-asian="標楷體" fo:font-size="14pt" style:font-size-asian="14pt"/>
    </style:style>
    <style:style style:name="P228" style:parent-style-name="內文" style:family="paragraph">
      <style:paragraph-properties fo:text-align="center" style:line-height-at-least="0in"/>
      <style:text-properties style:font-name="Arial Narrow" style:font-name-asian="標楷體" fo:font-size="14pt" style:font-size-asian="14pt"/>
    </style:style>
    <style:style style:name="P229" style:parent-style-name="內文" style:family="paragraph">
      <style:paragraph-properties fo:text-align="center" style:line-height-at-least="0in"/>
      <style:text-properties style:font-name="Arial Narrow" style:font-name-asian="標楷體" fo:font-size="14pt" style:font-size-asian="14pt"/>
    </style:style>
    <style:style style:name="P230" style:parent-style-name="內文" style:family="paragraph">
      <style:paragraph-properties style:line-break="normal" fo:text-align="end" style:line-height-at-least="0in" fo:margin-right="0.3611in">
        <style:tab-stops>
          <style:tab-stop style:type="left" style:position="8.7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P231" style:parent-style-name="內文" style:family="paragraph">
      <style:paragraph-properties style:line-height-at-least="0in">
        <style:tab-stops>
          <style:tab-stop style:type="left" style:position="8.7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P241" style:parent-style-name="內文" style:family="paragraph">
      <style:paragraph-properties style:line-height-at-least="0in">
        <style:tab-stops>
          <style:tab-stop style:type="left" style:position="8.7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進修部</text:span><text:span text:style-name="T3"><text:s/></text:span><text:span text:style-name="T4"><text:s text:c="3"/></text:span><text:span text:style-name="T5">學年</text:span><text:span text:style-name="T6">度</text:span><text:span text:style-name="T7">第</text:span><text:span text:style-name="T8"><text:s/></text:span><text:span text:style-name="T9"><text:s text:c="2"/></text:span><text:span text:style-name="T10">學期</text:span><text:span text:style-name="T11">自治幹部名單</text:span></text:p>
      <text:p text:style-name="P12">班級：　　<text:s text:c="2"/><text:s/>導師：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職　　　稱</text:p>
          </table:table-cell>
          <table:table-cell table:style-name="TableCell23">
            <text:p text:style-name="P24">姓　名</text:p>
          </table:table-cell>
          <table:table-cell table:style-name="TableCell25">
            <text:p text:style-name="P26">學　　號</text:p>
          </table:table-cell>
          <table:table-cell table:style-name="TableCell27">
            <text:p text:style-name="P28">電話 (H)/(O)</text:p>
          </table:table-cell>
          <table:table-cell table:style-name="TableCell29">
            <text:p text:style-name="P30">手機</text:p>
          </table:table-cell>
          <table:table-cell table:style-name="TableCell31">
            <text:p text:style-name="P32">E-mail Address</text:p>
          </table:table-cell>
        </table:table-row>
        <table:table-row table:style-name="TableRow33">
          <table:table-cell table:style-name="TableCell34" table:number-rows-spanned="2">
            <text:p text:style-name="P35">班　代　表</text:p>
          </table:table-cell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<text:span text:style-name="T57">副班代</text:span><text:span text:style-name="T58">表</text:span></text:p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學<text:s/><text:s text:c="5"/>輔</text:p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2">
            <text:p text:style-name="P100">學　　　藝</text:p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2">
            <text:p text:style-name="P121">服　　　務</text:p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2">
            <text:p text:style-name="P142">體<text:s/><text:s text:c="5"/>育</text:p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總　　　務</text:p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columns-spanned="6">
            <text:p text:style-name="P184"/>
            <text:p text:style-name="P185">班聯會代表原則上由班代表擔任，若有特殊因素無法兼任，可另行推選一人為代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班聯會代表</text:p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2">
            <text:p text:style-name="P209">畢聯會代表</text:p>
            <text:p text:style-name="P210"><text:span text:style-name="T211">四年級必選</text:span></text:p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</table:table>
      <text:p text:style-name="P230">導師簽名： <text:s text:c="9"/></text:p>
      <text:p text:style-name="P231"><text:bookmark-start text:name="_Hlk85732295"/><text:span text:style-name="T232">為辦理同學幹部認證，</text:span><text:span text:style-name="T233">以上資料請</text:span><text:span text:style-name="T234">由班代親繳至進修部學務組</text:span><text:span text:style-name="T235">莊</text:span><text:span text:style-name="T236">小姐處</text:span><text:span text:style-name="T237">(</text:span><text:span text:style-name="T238">分機173</text:span><text:span text:style-name="T239">3</text:span><text:span text:style-name="T240">)謝謝！！</text:span></text:p>
      <text:p text:style-name="P241"><text:span text:style-name="T242">逾時將不登入紀錄幹部，請注意！</text:span><text:bookmark-end text:name="_Hlk857322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1.1812in" fo:margin-bottom="0.1972in" fo:margin-right="1.181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06</dc:title>
    <dc:subject/>
    <meta:initial-creator>meilan</meta:initial-creator>
    <dc:creator>user</dc:creator>
    <meta:creation-date>2022-03-03T10:27:00Z</meta:creation-date>
    <dc:date>2022-03-03T10:28:00Z</dc:date>
    <meta:print-date>2022-02-15T08:0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