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38pt" style:font-size-asian="38pt" style:font-size-complex="38pt"/>
    </style:style>
    <style:style style:name="P6" style:parent-style-name="Standard" style:family="paragraph">
      <style:text-properties style:font-name="標楷體" style:font-name-asian="標楷體" style:font-name-complex="標楷體" fo:font-weight="bold" style:font-weight-asian="bold" fo:letter-spacing="-0.0013in" fo:font-size="38pt" style:font-size-asian="38pt" style:font-size-complex="38pt"/>
    </style:style>
    <style:style style:name="P7" style:parent-style-name="Standard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P8" style:parent-style-name="Standard" style:family="paragraph">
      <style:paragraph-properties style:snap-to-layout-grid="false" fo:line-height="80%"/>
      <style:text-properties style:font-name="標楷體" style:font-name-asian="標楷體" style:font-name-complex="標楷體" fo:color="#000000" fo:letter-spacing="-0.0027in" fo:font-size="8pt" style:font-size-asian="8pt" style:font-size-complex="8pt"/>
    </style:style>
    <style:style style:name="P9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2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5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6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7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P19" style:parent-style-name="Standard" style:list-style-name="WW8Num1" style:family="paragraph">
      <style:paragraph-properties style:snap-to-layout-grid="false" fo:line-height="85%" fo:margin-left="0.2479in" fo:text-indent="-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P29" style:parent-style-name="Standard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  <style:text-properties style:font-name="標楷體" style:font-name-asian="標楷體" fo:color="#000000" fo:letter-spacing="-0.0027in" fo:font-size="20pt" style:font-size-asian="20pt" style:font-size-complex="20pt"/>
    </style:style>
    <style:style style:name="P30" style:parent-style-name="Standard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  <style:text-properties style:font-name="標楷體" style:font-name-asian="標楷體" fo:color="#000000" fo:letter-spacing="-0.0027in"/>
    </style:style>
    <style:style style:name="P31" style:parent-style-name="Standard" style:family="paragraph">
      <style:paragraph-properties style:snap-to-layout-grid="false" fo:text-align="justify" fo:margin-top="0.1666in" style:line-height-at-least="0.1666in" fo:margin-right="0.1062in"/>
      <style:text-properties style:font-name="標楷體" style:font-name-asian="標楷體" fo:color="#000000" fo:letter-spacing="-0.0027in"/>
    </style:style>
    <style:style style:name="P32" style:parent-style-name="Standard" style:family="paragraph">
      <style:paragraph-properties style:snap-to-layout-grid="false" fo:text-align="justify" fo:margin-top="0.5in" style:line-height-at-least="0.1666in" fo:margin-left="0.1965in" fo:margin-right="0.1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P36" style:parent-style-name="Standard" style:family="paragraph">
      <style:paragraph-properties style:snap-to-layout-grid="false" fo:text-align="justify" fo:margin-top="0.125in" fo:text-indent="0.1361in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27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P41" style:parent-style-name="Standard" style:family="paragraph">
      <style:paragraph-properties style:snap-to-layout-grid="false" fo:text-align="justify" fo:margin-top="0.125in" fo:text-indent="0.1361in"/>
      <style:text-properties style:font-name="標楷體" style:font-name-asian="標楷體" fo:color="#000000" fo:letter-spacing="-0.0027in" fo:font-size="20pt" style:font-size-asian="20pt" style:font-size-complex="20pt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letter-spacing="0.036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letter-spacing="0.020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letter-spacing="0.3333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20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letter-spacing="0.036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letter-spacing="0.0208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放棄錄取資格切結書</text:span></text:p>
      <text:p text:style-name="P6"/>
      <text:p text:style-name="P7"><draw:frame draw:z-index="251658240" draw:id="id0" draw:style-name="a0" draw:name="訊框1" text:anchor-type="paragraph" svg:x="0.33264in" svg:y="0.55278in" svg:width="3.75in" svg:height="2.13542in" style:rel-width="scale" style:rel-height="scale"><draw:text-box><text:p text:style-name="P8"/><text:list text:style-name="WW8Num1"><text:list-item><text:p text:style-name="P9"><text:span text:style-name="T10">進修部二技</text:span><text:span text:style-name="T11">新生</text:span></text:p></text:list-item><text:list-item><text:p text:style-name="P12"><text:span text:style-name="T13">進修部四技</text:span><text:span text:style-name="T14">新生</text:span></text:p></text:list-item><text:list-item><text:p text:style-name="P15">四技產學專訓專班新生</text:p></text:list-item><text:list-item><text:p text:style-name="P16">四技產學攜手專班新生</text:p></text:list-item><text:list-item><text:p text:style-name="P17"><text:span text:style-name="T18">研究所碩士在職專班新生</text:span></text:p></text:list-item><text:list-item><text:p text:style-name="P19"><text:span text:style-name="T20">管理學院</text:span><text:span text:style-name="T21">EMBA</text:span><text:span text:style-name="T22">專班新生</text:span></text:p></text:list-item></text:list></draw:text-box><svg:title/><svg:desc/></draw:frame><text:span text:style-name="T23">本人</text:span><text:span text:style-name="T24"><text:s text:c="14"/></text:span><text:span text:style-name="T25">自願放棄錄取</text:span><text:span text:style-name="T26"><text:s text:c="7"/></text:span><text:span text:style-name="T27">學年度</text:span><text:span text:style-name="T28"><text:s text:c="22"/></text:span></text:p>
      <text:p text:style-name="P29"/>
      <text:p text:style-name="P30"/>
      <text:p text:style-name="P31"/>
      <text:p text:style-name="P32"><text:span text:style-name="T33">之錄取資格，特立此書，俾利</text:span><text:span text:style-name="T34"><text:s text:c="2"/></text:span><text:span text:style-name="T35">貴校辦理相關行政作業程序，本人概無異議。</text:span></text:p>
      <text:p text:style-name="P36"><text:span text:style-name="T37"><text:s text:c="4"/></text:span><text:span text:style-name="T38">此</text:span><text:span text:style-name="T39"><text:s/></text:span><text:span text:style-name="T40">致</text:span></text:p>
      <text:p text:style-name="P41">國立臺北科技大學進修部</text:p>
      <text:p text:style-name="P42"><text:s text:c="5"/></text:p>
      <text:p text:style-name="Standard"><text:span text:style-name="T43"><text:s/></text:span><text:span text:style-name="T44">立切結書人</text:span></text:p>
      <text:p text:style-name="Standard"><text:span text:style-name="T45"><text:s text:c="3"/></text:span><text:span text:style-name="T46"><text:s/></text:span><text:span text:style-name="T47">錄取系</text:span><text:span text:style-name="T48">所</text:span><text:span text:style-name="T49">：</text:span><text:span text:style-name="T50"><text:s text:c="17"/></text:span></text:p>
      <text:p text:style-name="Standard"><text:span text:style-name="T51"><text:s text:c="3"/></text:span><text:span text:style-name="T52"><text:s/></text:span><text:span text:style-name="T53">姓</text:span><text:span text:style-name="T54">名</text:span><text:span text:style-name="T55">：</text:span><text:span text:style-name="T56"><text:s text:c="24"/></text:span></text:p>
      <text:p text:style-name="Standard"><text:span text:style-name="T57"><text:s text:c="3"/></text:span><text:span text:style-name="T58"><text:s/></text:span><text:span text:style-name="T59">身分證字號：</text:span><text:span text:style-name="T60"><text:s text:c="25"/></text:span></text:p>
      <text:p text:style-name="Standard"><text:span text:style-name="T61"><text:s text:c="3"/></text:span><text:span text:style-name="T62"><text:s/></text:span><text:span text:style-name="T63">聯絡電</text:span><text:span text:style-name="T64">話</text:span><text:span text:style-name="T65">：</text:span><text:span text:style-name="T66"><text:s text:c="25"/></text:span></text:p>
      <text:p text:style-name="P67"/>
      <text:p text:style-name="P68"/>
      <text:p text:style-name="P69"><text:span text:style-name="T70">中</text:span><text:span text:style-name="T71"><text:s text:c="3"/></text:span><text:span text:style-name="T72">華</text:span><text:span text:style-name="T73"><text:s text:c="3"/></text:span><text:span text:style-name="T74">民</text:span><text:span text:style-name="T75"><text:s text:c="3"/></text:span><text:span text:style-name="T76">國</text:span><text:span text:style-name="T77"><text:s text:c="10"/></text:span><text:span text:style-name="T78">年</text:span><text:span text:style-name="T79"><text:s text:c="10"/></text:span><text:span text:style-name="T80">月</text:span><text:span text:style-name="T81"><text:s text:c="10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29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版本：</text:span><text:span text:style-name="T4">2014/06/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取畢業(學位)證書委託書</dc:title>
    <meta:initial-creator>sarah</meta:initial-creator>
    <dc:creator>oce1712</dc:creator>
    <meta:creation-date>2019-12-04T09:07:00Z</meta:creation-date>
    <dc:date>2019-12-04T09:07:00Z</dc:date>
    <meta:print-date>2010-06-18T1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