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1.0458in" style:use-optimal-column-width="false"/>
    </style:style>
    <style:style style:name="TableColumn12" style:family="table-column">
      <style:table-column-properties style:column-width="0.9069in" style:use-optimal-column-width="false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0.4076in" style:use-optimal-column-width="false"/>
    </style:style>
    <style:style style:name="TableColumn15" style:family="table-column">
      <style:table-column-properties style:column-width="0.4076in" style:use-optimal-column-width="false"/>
    </style:style>
    <style:style style:name="TableColumn16" style:family="table-column">
      <style:table-column-properties style:column-width="0.4076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2.0201in" style:use-optimal-column-width="false"/>
    </style:style>
    <style:style style:name="TableColumn19" style:family="table-column">
      <style:table-column-properties style:column-width="1.1423in" style:use-optimal-column-width="false"/>
    </style:style>
    <style:style style:name="Table10" style:family="table">
      <style:table-properties style:width="7.1541in" fo:margin-left="0in" table:align="center"/>
    </style:style>
    <style:style style:name="TableRow20" style:family="table-row">
      <style:table-row-properties style:min-row-height="0.2368in" style:use-optimal-row-height="false" fo:keep-together="always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-0.0138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-0.0138in"/>
    </style:style>
    <style:style style:name="TableCell2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P30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P36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P43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 fo:font-size="5.5pt" style:font-size-asian="5.5pt" style:font-size-complex="5.5pt"/>
    </style:style>
    <style:style style:name="P44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P45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 fo:font-size="5pt" style:font-size-asian="5pt" style:font-size-complex="5pt"/>
    </style:style>
    <style:style style:name="P46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font-weight="bold" style:font-weight-asian="bold"/>
    </style:style>
    <style:style style:name="TableRow49" style:family="table-row">
      <style:table-row-properties style:min-row-height="0.55in" style:use-optimal-row-height="false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end"/>
      <style:text-properties style:font-name="新細明體, PMingLiU" style:font-name-asian="標楷體" style:font-name-complex="新細明體, PMingLiU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style:snap-to-layout-grid="false" fo:line-height="95%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0" style:parent-style-name="Standard" style:list-style-name="WW8Num24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Standard" style:list-style-name="WW8Num24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list-style-name="WW8Num24" style:family="paragraph">
      <style:paragraph-properties style:snap-to-layout-grid="false" fo:line-height="90%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text-align="end" fo:margin-left="0.25in" fo:margin-right="0.0555in">
        <style:tab-stops/>
      </style:paragraph-properties>
    </style:style>
    <style:style style:name="T286" style:parent-style-name="預設段落字型" style:family="text">
      <style:text-properties fo:font-size="8pt" style:font-size-asian="8pt" style:font-size-complex="8pt"/>
    </style:style>
    <style:style style:name="T287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國立臺北科技大學二技進修部</text:span><text:span text:style-name="T3">「</text:span><text:span text:style-name="T4">非本科系畢業應必選修科目</text:span><text:span text:style-name="T5">」</text:span></text:p>
      <text:p text:style-name="P6"><text:span text:style-name="T7">免修申請表</text:span></text:p>
      <text:p text:style-name="P8"/>
      <text:p text:style-name="P9">系別：工業工程與管理系<text:s text:c="24"/>入學學年度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學<text:s text:c="2"/>號</text:p>
          </table:table-cell>
          <table:table-cell table:style-name="TableCell23" table:number-rows-spanned="2">
            <text:p text:style-name="P24">姓<text:s text:c="2"/>名</text:p>
          </table:table-cell>
          <table:table-cell table:style-name="TableCell25" table:number-columns-spanned="5">
            <text:p text:style-name="P26">非本科系畢業必選科目</text:p>
            <text:p text:style-name="P27">(請學生勾選需免修之科目)</text:p>
          </table:table-cell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各系准予免修科目註記</text:p>
            <text:p text:style-name="P30">(系所審核欄位學生勿填)</text:p>
          </table:table-cell>
          <table:table-cell table:style-name="TableCell31" table:number-rows-spanned="2">
            <text:p text:style-name="P32">系主任簽章</text:p>
          </table: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>
            <text:p text:style-name="P35">品質</text:p>
            <text:p text:style-name="P36">管理</text:p>
          </table:table-cell>
          <table:table-cell table:style-name="TableCell37">
            <text:p text:style-name="P38">工作研究</text:p>
          </table:table-cell>
          <table:table-cell table:style-name="TableCell39">
            <text:p text:style-name="P40">生產管理</text:p>
          </table:table-cell>
          <table:table-cell table:style-name="TableCell41">
            <text:p text:style-name="P42">會</text:p>
            <text:p text:style-name="P43"/>
            <text:p text:style-name="P44">計</text:p>
            <text:p text:style-name="P45"/>
            <text:p text:style-name="P46">學</text:p>
          </table:table-cell>
          <table:table-cell table:style-name="TableCell47">
            <text:p text:style-name="P48">作業研究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品質管理<text:s text:c="2"/>□工作研究</text:p>
            <text:p text:style-name="P66">□生產管理<text:s text:c="2"/>□會<text:s/>計<text:s/>學</text:p>
            <text:p text:style-name="P67">□作業研究<text:s text:c="2"/>共<text:s text:c="6"/>科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品質管理<text:s text:c="2"/>□工作研究</text:p>
            <text:p text:style-name="P87">□生產管理<text:s text:c="2"/>□會<text:s/>計<text:s/>學</text:p>
            <text:p text:style-name="P88">□作業研究<text:s text:c="2"/>共<text:s text:c="6"/>科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品質管理<text:s text:c="2"/>□工作研究</text:p>
            <text:p text:style-name="P108">□生產管理<text:s text:c="2"/>□會<text:s/>計<text:s/>學</text:p>
            <text:p text:style-name="P109">□作業研究<text:s text:c="2"/>共<text:s text:c="6"/>科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品質管理<text:s text:c="2"/>□工作研究</text:p>
            <text:p text:style-name="P129">□生產管理<text:s text:c="2"/>□會<text:s/>計<text:s/>學</text:p>
            <text:p text:style-name="P130">□作業研究<text:s text:c="2"/>共<text:s text:c="6"/>科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品質管理<text:s text:c="2"/>□工作研究</text:p>
            <text:p text:style-name="P150">□生產管理<text:s text:c="2"/>□會<text:s/>計<text:s/>學</text:p>
            <text:p text:style-name="P151">□作業研究<text:s text:c="2"/>共<text:s/><text:s text:c="5"/>科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品質管理<text:s text:c="2"/>□工作研究</text:p>
            <text:p text:style-name="P171">□生產管理<text:s text:c="2"/>□會<text:s/>計<text:s/>學</text:p>
            <text:p text:style-name="P172">□作業研究<text:s text:c="2"/>共<text:s text:c="6"/>科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品質管理<text:s text:c="2"/>□工作研究</text:p>
            <text:p text:style-name="P192">□生產管理<text:s text:c="2"/>□會<text:s/>計<text:s/>學</text:p>
            <text:p text:style-name="P193">□作業研究<text:s text:c="2"/>共<text:s text:c="6"/>科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品質管理<text:s text:c="2"/>□工作研究</text:p>
            <text:p text:style-name="P213">□生產管理<text:s text:c="2"/>□會<text:s/>計<text:s/>學</text:p>
            <text:p text:style-name="P214">□作業研究<text:s text:c="2"/>共<text:s text:c="6"/>科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品質管理<text:s text:c="2"/>□工作研究</text:p>
            <text:p text:style-name="P234">□生產管理<text:s text:c="2"/>□會<text:s/>計<text:s/>學</text:p>
            <text:p text:style-name="P235">□作業研究<text:s text:c="2"/>共<text:s text:c="6"/>科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□品質管理<text:s text:c="2"/>□工作研究</text:p>
            <text:p text:style-name="P255">□生產管理<text:s text:c="2"/>□會<text:s/>計<text:s/>學</text:p>
            <text:p text:style-name="P256">□作業研究<text:s text:c="2"/>共<text:s text:c="6"/>科</text:p>
          </table:table-cell>
          <table:table-cell table:style-name="TableCell257">
            <text:p text:style-name="P258"/>
          </table:table-cell>
        </table:table-row>
      </table:table>
      <text:p text:style-name="P259">說明：</text:p>
      <text:list text:style-name="WW8Num24">
        <text:list-item text:start-value="1">
          <text:p text:style-name="P260"><text:span text:style-name="T261">本表為入學時「非本科系新生」填寫</text:span><text:span text:style-name="T262">，若為</text:span><text:span text:style-name="T263">工管本科系畢業者得免修上列科目</text:span><text:span text:style-name="T264">；</text:span><text:span text:style-name="T265">非本科系畢業者依課程標準規定應必選修上列科目</text:span><text:span text:style-name="T266">；本科系及非本科系學</text:span><text:span text:style-name="T267">生</text:span><text:span text:style-name="T268">選修上列科目均列入畢業學分。</text:span></text:p>
        </text:list-item>
        <text:list-item>
          <text:p text:style-name="P269"><text:span text:style-name="T270">入學前之學歷為非本科系畢業者，得申請上列科目免修</text:span><text:span text:style-name="T271">(</text:span><text:span text:style-name="T272">請檢附專科歷年成績單</text:span><text:span text:style-name="T273">)</text:span><text:span text:style-name="T274">，並於左側填寫學號、姓名及需免修之科目欄位中打「</text:span><text:span text:style-name="T275">V</text:span><text:span text:style-name="T276">」。</text:span></text:p>
        </text:list-item>
        <text:list-item>
          <text:p text:style-name="P277"><text:span text:style-name="T278">申請日期為新生入學之開學四週內</text:span><text:span text:style-name="T279">，請填寫完成後由班代收齊申請免修同學之</text:span><text:span text:style-name="T280">成績單</text:span><text:span text:style-name="T281">及</text:span><text:span text:style-name="T282">本申請表</text:span><text:span text:style-name="T283">送至系所審核，再由系所審核後交回進修部存查</text:span><text:span text:style-name="T284">，作為畢業後審查之依據。</text:span></text:p>
        </text:list-item>
      </text:list>
      <text:p text:style-name="P285"><text:span text:style-name="T286">版本：</text:span><text:span text:style-name="T287">2014/06/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國立臺北科技大學二技進修部「非本科系畢業應必選修科目」</dc:title>
    <meta:initial-creator>Rachel</meta:initial-creator>
    <dc:creator>oce1712</dc:creator>
    <meta:creation-date>2019-12-04T13:03:00Z</meta:creation-date>
    <dc:date>2019-12-04T13:03:00Z</dc:date>
    <meta:print-date>2010-12-02T17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