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2777in" fo:text-indent="0.136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right="0.2777in" fo:text-indent="3.9166in"/>
      <style:text-properties style:font-name="標楷體" style:font-name-asian="標楷體" style:font-size-complex="11pt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627in" style:use-optimal-column-width="false"/>
    </style:style>
    <style:style style:name="Table13" style:family="table">
      <style:table-properties style:width="6.7381in" fo:margin-left="0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7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7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7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37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7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1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1.2562in"/>
    </style:style>
    <style:style style:name="TableColumn94" style:family="table-column">
      <style:table-column-properties style:column-width="1.4243in"/>
    </style:style>
    <style:style style:name="TableColumn95" style:family="table-column">
      <style:table-column-properties style:column-width="1.3402in"/>
    </style:style>
    <style:style style:name="TableColumn96" style:family="table-column">
      <style:table-column-properties style:column-width="1.3402in"/>
    </style:style>
    <style:style style:name="TableColumn97" style:family="table-column">
      <style:table-column-properties style:column-width="1.3402in"/>
    </style:style>
    <style:style style:name="Table92" style:family="table">
      <style:table-properties style:width="6.7013in" fo:margin-left="0in" table:align="left"/>
    </style:style>
    <style:style style:name="TableRow98" style:family="table-row">
      <style:table-row-properties style:min-row-height="0.4465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 fo:text-indent="0.0833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1201in" fo:margin-right="-0.1263in" fo:text-indent="0.0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555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5659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25in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5in"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margin-top="0.025in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top="0.025in"/>
      <style:text-properties style:font-name="標楷體" style:font-name-asian="標楷體"/>
    </style:style>
    <style:style style:name="P130" style:parent-style-name="內文" style:family="paragraph">
      <style:paragraph-properties fo:margin-top="0.025in"/>
      <style:text-properties style:font-name="標楷體" style:font-name-asian="標楷體"/>
    </style:style>
    <style:style style:name="P131" style:parent-style-name="內文" style:family="paragraph">
      <style:paragraph-properties fo:margin-top="0.0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margin-top="0.025in"/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top="0.025in"/>
      <style:text-properties style:font-name="標楷體" style:font-name-asian="標楷體"/>
    </style:style>
    <style:style style:name="P135" style:parent-style-name="內文" style:family="paragraph">
      <style:paragraph-properties fo:margin-top="0.05in"/>
      <style:text-properties style:font-name="標楷體" style:font-name-asian="標楷體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P137" style:parent-style-name="內文" style:family="paragraph">
      <style:paragraph-properties fo:margin-top="0.025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25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TableColumn144" style:family="table-column">
      <style:table-column-properties style:column-width="3.5166in"/>
    </style:style>
    <style:style style:name="Table143" style:family="table">
      <style:table-properties style:width="3.5166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49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-WinCharSetFFFF-H"/>
    </style:style>
    <style:style style:name="T153" style:parent-style-name="預設段落字型" style:family="text">
      <style:text-properties style:font-name="標楷體" style:font-name-asian="標楷體" style:font-name-complex="標楷體-WinCharSetFFFF-H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四年制學生修讀</text:span><text:span text:style-name="T3">雙主修</text:span><text:span text:style-name="T4">申請表</text:span></text:p>
      <text:p text:style-name="內文"><text:span text:style-name="T5">　　　　　　　　　</text:span><text:span text:style-name="T6">(</text:span><text:span text:style-name="T7">　　　　</text:span><text:span text:style-name="T8">學年度第</text:span><text:span text:style-name="T9">　　</text:span><text:span text:style-name="T10">學期</text:span><text:span text:style-name="T11">)</text:span></text:p>
      <text:p text:style-name="P12">申請日期：<text:s text:c="4"/>年<text:s text:c="3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<text:s text:c="2"/>絡</text:p>
            <text:p text:style-name="P30">電<text:s text:c="2"/>話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Email</text:span><text:span text:style-name="T36">信</text:span><text:span text:style-name="T37"><text:s/></text:span><text:span text:style-name="T38">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讀系班年級</text:p>
          </table:table-cell>
          <table:table-cell table:style-name="TableCell44" table:number-columns-spanned="3">
            <text:p text:style-name="P45"><text:span text:style-name="T46"><text:s text:c="22"/></text:span><text:span text:style-name="T47">　　</text:span><text:span text:style-name="T48"><text:s text:c="4"/></text:span><text:span text:style-name="T49">系</text:span><text:span text:style-name="T50">　　</text:span><text:span text:style-name="T51"><text:s text:c="2"/></text:span><text:span text:style-name="T52">年級</text:span><text:span text:style-name="T53">　</text:span><text:span text:style-name="T54"><text:s/></text:span><text:span text:style-name="T55">　</text:span><text:span text:style-name="T56">班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雙主修別</text:p>
          </table:table-cell>
          <table:table-cell table:style-name="TableCell60">
            <text:p text:style-name="P61"/>
          </table:table-cell>
          <table:table-cell table:style-name="TableCell62">
            <text:p text:style-name="P63">附<text:s/>繳</text:p>
            <text:p text:style-name="P64">文<text:s/>件</text:p>
          </table:table-cell>
          <table:table-cell table:style-name="TableCell65">
            <text:list text:style-name="LFO1" text:continue-numbering="true">
              <text:list-item>
                <text:p text:style-name="P66">在校歷年成績單</text:p>
              </text:list-item>
              <text:list-item>
                <text:p text:style-name="P67">其他雙主修系規定之資料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申請人現　況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無修讀輔系或雙主修</text:p>
              </text:list-item>
              <text:list-item>
                <text:p text:style-name="P73"><text:span text:style-name="T74">曾經修讀雙主修：</text:span><text:span text:style-name="T75">　　　　　</text:span><text:span text:style-name="T76"><text:s text:c="6"/></text:span><text:span text:style-name="T77">　　　</text:span><text:span text:style-name="T78">系</text:span></text:p>
              </text:list-item>
              <text:list-item>
                <text:p text:style-name="P79"><text:span text:style-name="T80">正修讀輔系：</text:span><text:span text:style-name="T81">　　　　　　　</text:span><text:span text:style-name="T82"><text:s text:c="6"/></text:span><text:span text:style-name="T83">　　　</text:span><text:span text:style-name="T84">系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人簽　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<text:s/></text:span><text:s text:c="2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原主系(班)</text:p>
            <text:p text:style-name="P101">主任簽章</text:p>
          </table:table-cell>
          <table:table-cell table:style-name="TableCell102">
            <text:p text:style-name="P103"><text:span text:style-name="T104">所屬學制教務單位</text:span><text:span text:style-name="T105">查核簽</text:span><text:span text:style-name="T106">章</text:span></text:p>
          </table:table-cell>
          <table:table-cell table:style-name="TableCell107">
            <text:p text:style-name="P108">加修系系主任</text:p>
            <text:p text:style-name="P109">審查意見簽章</text:p>
          </table:table-cell>
          <table:table-cell table:style-name="TableCell110">
            <text:p text:style-name="P111">加修系所屬學院院<text:s text:c="2"/>長<text:s text:c="2"/>簽<text:s text:c="2"/>章</text:p>
          </table:table-cell>
          <table:table-cell table:style-name="TableCell112">
            <text:p text:style-name="P113"><text:span text:style-name="T114">教務單位主管</text:span><text:span text:style-name="T115"><text:s/></text:span><text:span text:style-name="T116">核</text:span><text:span text:style-name="T117"><text:s/></text:span><text:span text:style-name="T118">定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符合申請資格</text:span></text:p>
            <text:p text:style-name="P126"><text:span text:style-name="T127">□</text:span><text:span text:style-name="T128">不符合申請資格</text:span></text:p>
            <text:p text:style-name="P129"/>
            <text:p text:style-name="P130"/>
            <text:p text:style-name="P131"/>
          </table:table-cell>
          <table:table-cell table:style-name="TableCell132">
            <text:list text:style-name="LFO1" text:continue-numbering="true">
              <text:list-item>
                <text:p text:style-name="P133">同意</text:p>
              </text:list-item>
              <text:list-item>
                <text:p text:style-name="P134">不同意</text:p>
              </text:list-item>
            </text:list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核定後交由所屬學制教務單位登錄</text:span></text:p>
          </table:table-cell>
        </table:table-row>
      </table:table>
      <text:p text:style-name="P149">備註：</text:p>
      <text:p text:style-name="P150"><text:span text:style-name="T151">一、</text:span><text:span text:style-name="T152">大學部</text:span><text:span text:style-name="T153">四年制學生修畢第一學年課程，得自二年級起至修業年限最後一年第一學期止（不含延長修業年限），於每學期加退選截止前向所屬學制教務單位提出申請；轉學生</text:span><text:span text:style-name="T154">就讀本校一年後始得申請修讀雙主修；申請雙主修均以一系組為限。</text:span></text:p>
      <text:p text:style-name="P155">二、其他相關規定請詳閱「本校學生修讀雙主修辦法」及各系「設置雙主修課程科目及審查標準表」。</text:p>
      <text:p text:style-name="P156">三、教務單位查核權責：日間部學生送教務處註冊組，進修部學生送進修部教務組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年制學生修讀雙主修申請表</dc:title>
    <meta:initial-creator>USER</meta:initial-creator>
    <dc:creator>oce1712</dc:creator>
    <meta:creation-date>2019-12-05T06:54:00Z</meta:creation-date>
    <dc:date>2019-12-05T06:54:00Z</dc:date>
    <meta:print-date>2009-06-2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