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證<text:s text:c="10"/>明<text:s text:c="9"/>書</text:p>
      <text:p text:style-name="P4"/>
      <text:p text:style-name="P5"/>
      <text:p text:style-name="P6">茲證明本校<text:s text:c="15"/>系（班級）學生<text:s text:c="15"/>本學期迄今並未領取其他獎助學金及公費。</text:p>
      <text:p text:style-name="P7"/>
      <text:p text:style-name="P8"/>
      <text:p text:style-name="P9"/>
      <text:p text:style-name="P10"/>
      <text:p text:style-name="P11"/>
      <text:p text:style-name="P12"/>
      <text:p text:style-name="P13"><text:s text:c="42"/>年<text:s text:c="4"/>月<text:s text:c="4"/>日</text:p>
      <text:p text:style-name="Standard"><text:span text:style-name="T14"><text:s text:c="35"/></text:span><text:span text:style-name="T15">臺</text:span><text:span text:style-name="T16">北科技大學進修部學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10 未領獎學金與公費證明書</dc:title>
    <meta:initial-creator>ynchen</meta:initial-creator>
    <dc:creator>oce1712</dc:creator>
    <meta:creation-date>2019-12-04T09:23:00Z</meta:creation-date>
    <dc:date>2019-12-04T09:23:00Z</dc:date>
    <meta:print-date>2010-03-16T14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