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3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13" style:parent-style-name="預設段落字型" style:family="text">
      <style:text-properties style:font-name-asian="標楷體" fo:text-shadow="0.0291in 0.0291in 0.0555in #000000"/>
    </style:style>
    <style:style style:name="T14" style:parent-style-name="預設段落字型" style:family="text">
      <style:text-properties style:font-name-asian="標楷體" fo:text-shadow="0.0291in 0.0291in 0.0555in #000000"/>
    </style:style>
    <style:style style:name="T15" style:parent-style-name="預設段落字型" style:family="text">
      <style:text-properties style:font-name-asian="標楷體" fo:text-shadow="0.0291in 0.0291in 0.0555in #000000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08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138in" fo:font-size="24pt" style:font-size-asian="24pt" style:font-size-complex="24pt" style:text-combine="lines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33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indent="0.33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indent="0.625in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 fo:text-indent="0.625in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line-height="0.3472in" fo:text-indent="0.1111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indent="0.5in"/>
      <style:text-properties style:font-name="標楷體" style:font-name-asian="標楷體"/>
    </style:style>
    <style:style style:name="P200" style:parent-style-name="內文" style:family="paragraph">
      <style:paragraph-properties fo:text-indent="0.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indent="0.3333in"/>
      <style:text-properties style:font-name="標楷體" style:font-name-asian="標楷體"/>
    </style:style>
    <style:style style:name="P206" style:parent-style-name="內文" style:family="paragraph">
      <style:paragraph-properties fo:text-indent="0.3333in"/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indent="0.3333in"/>
    </style:style>
    <style:style style:name="P21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2" style:parent-style-name="內文" style:family="paragraph">
      <style:text-properties style:font-name-asian="標楷體" fo:font-size="8pt" style:font-size-asian="8pt" style:font-size-complex="8pt"/>
    </style:style>
    <style:style style:name="P213" style:parent-style-name="內文" style:family="paragraph">
      <style:text-properties style:font-name-asian="標楷體" fo:font-size="8pt" style:font-size-asian="8pt" style:font-size-complex="8pt"/>
    </style:style>
    <style:style style:name="P214" style:parent-style-name="內文" style:family="paragraph">
      <style:text-properties style:font-name-asian="標楷體" fo:font-size="8pt" style:font-size-asian="8pt" style:font-size-complex="8pt"/>
    </style:style>
    <style:style style:name="P215" style:parent-style-name="內文" style:family="paragraph">
      <style:text-properties style:font-name-asian="標楷體" fo:font-size="8pt" style:font-size-asian="8pt" style:font-size-complex="8pt"/>
    </style:style>
    <style:style style:name="P216" style:parent-style-name="內文" style:family="paragraph">
      <style:text-properties style:font-name-asian="標楷體" fo:font-size="8pt" style:font-size-asian="8pt" style:font-size-complex="8pt"/>
    </style:style>
    <style:style style:name="P217" style:parent-style-name="內文" style:family="paragraph">
      <style:text-properties style:font-name-asian="標楷體" fo:font-size="8pt" style:font-size-asian="8pt" style:font-size-complex="8pt"/>
    </style:style>
    <style:style style:name="P218" style:parent-style-name="內文" style:family="paragraph">
      <style:text-properties style:font-name-asian="標楷體" fo:font-size="8pt" style:font-size-asian="8pt" style:font-size-complex="8pt"/>
    </style:style>
    <style:style style:name="P219" style:parent-style-name="內文" style:family="paragraph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indent="0.3333in"/>
      <style:text-properties style:font-name="標楷體" style:font-name-asian="標楷體"/>
    </style:style>
    <style:style style:name="P223" style:parent-style-name="內文" style:family="paragraph">
      <style:paragraph-properties fo:text-indent="0.3333in"/>
      <style:text-properties style:font-name="標楷體" style:font-name-asian="標楷體"/>
    </style:style>
    <style:style style:name="P224" style:parent-style-name="內文" style:family="paragraph">
      <style:paragraph-properties fo:text-indent="1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indent="0.3333in"/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fo:text-indent="1.0833in"/>
      <style:text-properties style:font-name="標楷體" style:font-name-asian="標楷體"/>
    </style:style>
    <style:style style:name="P235" style:parent-style-name="內文" style:family="paragraph">
      <style:paragraph-properties fo:text-indent="0.9166in"/>
      <style:text-properties style:font-name="標楷體" style:font-name-asian="標楷體"/>
    </style:style>
    <style:style style:name="P236" style:parent-style-name="內文" style:family="paragraph">
      <style:paragraph-properties fo:text-indent="0.9166in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text-properties style:font-name-asian="標楷體" fo:font-size="8pt" style:font-size-asian="8pt" style:font-size-complex="8pt"/>
    </style:style>
    <style:style style:name="P240" style:parent-style-name="內文" style:family="paragraph">
      <style:text-properties style:font-name-asian="標楷體" fo:font-size="8pt" style:font-size-asian="8pt" style:font-size-complex="8pt"/>
    </style:style>
    <style:style style:name="P241" style:parent-style-name="內文" style:family="paragraph">
      <style:text-properties style:font-name-asian="標楷體" fo:font-size="8pt" style:font-size-asian="8pt" style:font-size-complex="8pt"/>
    </style:style>
    <style:style style:name="P242" style:parent-style-name="內文" style:family="paragraph">
      <style:text-properties style:font-name-asian="標楷體" fo:font-size="8pt" style:font-size-asian="8pt" style:font-size-complex="8pt"/>
    </style:style>
    <style:style style:name="P243" style:parent-style-name="內文" style:family="paragraph">
      <style:text-properties style:font-name-asian="標楷體" fo:font-size="8pt" style:font-size-asian="8pt" style:font-size-complex="8pt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P245" style:parent-style-name="內文" style:family="paragraph">
      <style:text-properties style:font-name-asian="標楷體" fo:font-size="8pt" style:font-size-asian="8pt" style:font-size-complex="8pt"/>
    </style:style>
    <style:style style:name="P246" style:parent-style-name="內文" style:family="paragraph">
      <style:text-properties style:font-name-asian="標楷體" fo:font-size="8pt" style:font-size-asian="8pt" style:font-size-complex="8pt"/>
    </style:style>
    <style:style style:name="P247" style:parent-style-name="內文" style:family="paragraph">
      <style:text-properties style:font-name-asian="標楷體" fo:font-size="8pt" style:font-size-asian="8pt" style:font-size-complex="8pt"/>
    </style:style>
    <style:style style:name="P248" style:parent-style-name="內文" style:family="paragraph">
      <style:text-properties style:font-name-asian="標楷體" fo:font-size="8pt" style:font-size-asian="8pt" style:font-size-complex="8pt"/>
    </style:style>
    <style:style style:name="P249" style:parent-style-name="內文" style:family="paragraph">
      <style:text-properties style:font-name-asian="標楷體" fo:font-size="8pt" style:font-size-asian="8pt" style:font-size-complex="8pt"/>
    </style:style>
    <style:style style:name="P250" style:parent-style-name="內文" style:family="paragraph">
      <style:text-properties style:font-name-asian="標楷體" fo:font-size="8pt" style:font-size-asian="8pt" style:font-size-complex="8pt"/>
    </style:style>
    <style:style style:name="P251" style:parent-style-name="內文" style:family="paragraph"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margin-top="0.0833in" fo:line-height="0.2777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text-indent="0.3798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30" text:anchor-type="paragraph" svg:x="6.66667in" svg:y="0.10486in" svg:width="0.88125in" svg:height="0.85764in" style:rel-width="scale" style:rel-height="scale"><draw:text-box><text:p text:style-name="P3">□復學生</text:p><text:p text:style-name="內文"><text:span text:style-name="T4">□</text:span><text:span text:style-name="T5">延修生</text:span></text:p></draw:text-box><svg:title/><svg:desc/></draw:frame></text:span><text:span text:style-name="T6">國立臺北科技大</text:span><text:span text:style-name="T7">學進</text:span><text:span text:style-name="T8">修部　　學年度</text:span><text:span text:style-name="T9">(</text:span><text:span text:style-name="T10">二技</text:span><text:span text:style-name="T11">)</text:span><text:span text:style-name="T12">兵役調查表</text:span><text:span text:style-name="T13">(</text:span><text:span text:style-name="T14">含進修學院</text:span><text:span text:style-name="T15">)</text:span></text:p>
      <text:p text:style-name="P16"><text:span text:style-name="T17">※</text:span><text:span text:style-name="T18">說明：一、為</text:span><text:span text:style-name="T19">7.</text:span><text:span text:style-name="T20">其他者，請附證明文件（如：體位證明）。</text:span><text:span text:style-name="T21">本表女生免填</text:span><text:span text:style-name="T22">。</text:span></text:p>
      <text:p text:style-name="P23"><text:span text:style-name="T24"><text:s text:c="8"/></text:span><text:span text:style-name="T25">二、有疑問者，請洽</text:span><text:span text:style-name="T26">學生事務組</text:span><text:span text:style-name="T27"><text:s/></text:span><text:span text:style-name="T28">莊靜儀</text:span><text:span text:style-name="T29">，電話</text:span><text:span text:style-name="T30">(02)2771-2171</text:span><text:span text:style-name="T31">分機</text:span><text:span text:style-name="T32">1733</text:span><text:span text:style-name="T33">。</text:span></text:p>
      <text:p text:style-name="P34"><text:span text:style-name="T35">1.</text:span><text:span text:style-name="T36">班級：</text:span><text:span text:style-name="T37"><text:s text:c="13"/></text:span><text:span text:style-name="T38">姓名：</text:span><text:span text:style-name="T39"><text:s text:c="12"/></text:span><text:span text:style-name="T40">學號：</text:span><text:span text:style-name="T41"><text:s text:c="11"/></text:span><text:span text:style-name="T42">生日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內文"><text:span text:style-name="T49">2.</text:span><text:span text:style-name="T50">戶籍地址</text:span><text:span text:style-name="T51">：</text:span><text:span text:style-name="T52"><text:s text:c="8"/></text:span><text:span text:style-name="T53">市</text:span><text:span text:style-name="T54">(</text:span><text:span text:style-name="T55">縣</text:span><text:span text:style-name="T56">)</text:span><text:span text:style-name="T57"><text:s text:c="10"/></text:span><text:span text:style-name="T58">鄉鎮市區</text:span><text:span text:style-name="T59"><text:s text:c="10"/></text:span><text:span text:style-name="T60">里</text:span><text:span text:style-name="T61">(</text:span><text:span text:style-name="T62">村</text:span><text:span text:style-name="T63">)<text:s/></text:span><text:span text:style-name="T64"><text:s text:c="4"/></text:span><text:span text:style-name="T65">鄰</text:span><text:span text:style-name="T66"><text:s/></text:span><text:span text:style-name="T67">身分證字號：</text:span><text:span text:style-name="T68"><text:s text:c="13"/></text:span></text:p>
      <text:p text:style-name="內文"><text:span text:style-name="T69">3.</text:span><text:span text:style-name="T70">電話：（</text:span><text:span text:style-name="T71">H</text:span><text:span text:style-name="T72">）</text:span><text:span text:style-name="T73"><text:s text:c="12"/></text:span><text:span text:style-name="T74">（</text:span><text:span text:style-name="T75">O</text:span><text:span text:style-name="T76">）</text:span><text:span text:style-name="T77"><text:s text:c="12"/></text:span><text:span text:style-name="T78">（行動）</text:span><text:span text:style-name="T79"><text:s text:c="16"/></text:span></text:p>
      <text:p text:style-name="內文"><text:span text:style-name="T80">4.</text:span><text:span text:style-name="T81"><text:s/>□</text:span><text:span text:style-name="T82">未役</text:span></text:p>
      <text:p text:style-name="內文"><text:span text:style-name="T83">5.</text:span><text:span text:style-name="T84"><text:s/>□</text:span><text:span text:style-name="T85">已役：</text:span><text:span text:style-name="T86">原畢業學校：</text:span><text:span text:style-name="T87"><text:s text:c="23"/></text:span><text:span text:style-name="T88">；科系</text:span><text:span text:style-name="T89">(</text:span><text:span text:style-name="T90">須註明科或系</text:span><text:span text:style-name="T91">)</text:span><text:span text:style-name="T92">：</text:span><text:span text:style-name="T93"><text:s text:c="3"/></text:span><text:span text:style-name="T94">　</text:span><text:span text:style-name="T95"><text:s text:c="12"/></text:span><text:span text:style-name="T96">科系</text:span><text:span text:style-name="T97">；畢業日期：</text:span><text:span text:style-name="T98"><text:s text:c="6"/></text:span><text:span text:style-name="T99">年</text:span><text:span text:style-name="T100"><text:s text:c="6"/></text:span><text:span text:style-name="T101">月</text:span></text:p>
      <text:p text:style-name="P102"><text:span text:style-name="T103">兵種：</text:span><text:span text:style-name="T104">□</text:span><text:span text:style-name="T105">陸軍</text:span><text:span text:style-name="T106"><text:s text:c="4"/></text:span><text:span text:style-name="T107">□</text:span><text:span text:style-name="T108">海軍</text:span><text:span text:style-name="T109"><text:s text:c="4"/></text:span><text:span text:style-name="T110">□</text:span><text:span text:style-name="T111">空軍</text:span><text:span text:style-name="T112"><text:s text:c="4"/></text:span><text:span text:style-name="T113">□</text:span><text:span text:style-name="T114">補充兵</text:span></text:p>
      <text:p text:style-name="P115"><text:span text:style-name="T116">軍階：</text:span><text:span text:style-name="T117">□</text:span><text:span text:style-name="T118">上校</text:span><text:span text:style-name="T119">□</text:span><text:span text:style-name="T120">中校</text:span><text:span text:style-name="T121">□</text:span><text:span text:style-name="T122">少校</text:span><text:span text:style-name="T123">□</text:span><text:span text:style-name="T124">上尉</text:span><text:span text:style-name="T125">□</text:span><text:span text:style-name="T126">中尉</text:span><text:span text:style-name="T127">□</text:span><text:span text:style-name="T128">少尉</text:span><text:span text:style-name="T129">□</text:span><text:span text:style-name="T130">士官長</text:span><text:span text:style-name="T131">□</text:span><text:span text:style-name="T132">上士</text:span><text:span text:style-name="T133">□</text:span><text:span text:style-name="T134">中士</text:span><text:span text:style-name="T135">□</text:span><text:span text:style-name="T136">下士</text:span><text:span text:style-name="T137">□</text:span><text:span text:style-name="T138">上兵</text:span><text:span text:style-name="T139">□</text:span><text:span text:style-name="T140">一兵</text:span><text:span text:style-name="T141">□</text:span><text:span text:style-name="T142">二兵</text:span></text:p>
      <text:p text:style-name="P143"><text:span text:style-name="T144">6.</text:span><text:span text:style-name="T145">□</text:span><text:span text:style-name="T146">除役</text:span><text:span text:style-name="T147">(</text:span><text:span text:style-name="T148">兵</text:span><text:span text:style-name="T149">36</text:span><text:span text:style-name="T150">歲以上；士官、尉官</text:span><text:span text:style-name="T151">50</text:span><text:span text:style-name="T152">歲以上；士官長、校官</text:span><text:span text:style-name="T153">58</text:span><text:span text:style-name="T154">歲以上</text:span><text:span text:style-name="T155">)</text:span></text:p>
      <text:p text:style-name="P156"><text:span text:style-name="T157">7.</text:span><text:span text:style-name="T158">其他：</text:span><text:span text:style-name="T159">□</text:span><text:span text:style-name="T160">免役</text:span><text:span text:style-name="T161">(</text:span><text:span text:style-name="T162">役齡生體位丙、丁、戊等須繳交附件</text:span><text:span text:style-name="T163">—</text:span><text:span text:style-name="T164">體位證明書，免辦緩徵）</text:span></text:p>
      <text:p text:style-name="P165"><text:span text:style-name="T166">□</text:span><text:span text:style-name="T167">停役</text:span><text:span text:style-name="T168"><text:s text:c="5"/></text:span><text:span text:style-name="T169">□</text:span><text:span text:style-name="T170">國民兵</text:span><text:span text:style-name="T171"><text:s text:c="6"/></text:span><text:span text:style-name="T172">□</text:span><text:span text:style-name="T173">替代役</text:span><text:span text:style-name="T174"><text:s text:c="6"/></text:span><text:span text:style-name="T175">□</text:span><text:span text:style-name="T176">現役軍人</text:span><text:span text:style-name="T177"><text:s text:c="6"/></text:span><text:span text:style-name="T178">□</text:span><text:span text:style-name="T179">警察</text:span></text:p>
      <text:p text:style-name="P180"><text:span text:style-name="T181">□</text:span><text:span text:style-name="T182">任職單位已辦理，單位名稱：</text:span><text:span text:style-name="T183"><text:s text:c="37"/></text:span></text:p>
      <text:p text:style-name="P184"><text:span text:style-name="T185">※</text:span><text:span text:style-name="T186">為避免在學期間收到兵役徵</text:span><text:span text:style-name="T187">(</text:span><text:span text:style-name="T188">召</text:span><text:span text:style-name="T189">)</text:span><text:span text:style-name="T190">集令，</text:span><text:span text:style-name="T191">請務必正確填寫</text:span><text:span text:style-name="T192">，並將身分證正反面影本黏貼於下方</text:span></text:p>
      <text:p text:style-name="P193"><text:s/>（已役畢同學請加附退伍令並黏貼），俾利辦理緩徵（儘後召集）。</text:p>
      <text:p text:style-name="P194"><text:span text:style-name="T195"><draw:custom-shape svg:x="3.92917in" svg:y="0.10694in" svg:width="3.37431in" svg:height="1.75625in" draw:z-index="251656704" draw:id="id1" draw:style-name="a1" draw:name="Rectangle 13" text:anchor-type="paragraph"><svg:title/><svg:desc/><text:p text:style-name="P196"/><text:p text:style-name="P197"/><text:p text:style-name="P198"/><text:p text:style-name="P199"/><text:p text:style-name="P200"><text:span text:style-name="T201">身分證（影本）反面黏貼處</text:span></text:p><draw:enhanced-geometry draw:type="non-primitive" svg:viewBox="0 0 21600 21600" draw:enhanced-path="M 0 0 L 21600 0 21600 21600 0 21600 Z N"/></draw:custom-shape></text:span><text:span text:style-name="T202"><draw:custom-shape svg:x="0.24583in" svg:y="0.10694in" svg:width="3.25417in" svg:height="1.75625in" draw:z-index="251655680" draw:id="id2" draw:style-name="a2" draw:name="Rectangle 11" text:anchor-type="paragraph"><svg:title/><svg:desc/><text:p text:style-name="P203"/><text:p text:style-name="P204"/><text:p text:style-name="P205"/><text:p text:style-name="P206"/><text:p text:style-name="P207">身分證（影本）正面黏貼處</text:p><text:p text:style-name="P208"/><text:p text:style-name="P209"/><draw:enhanced-geometry draw:type="non-primitive" svg:viewBox="0 0 21600 21600" draw:enhanced-path="M 0 0 L 21600 0 21600 21600 0 21600 Z N"/></draw:custom-shap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內文"><text:span text:style-name="T220"><draw:custom-shape svg:x="3.92917in" svg:y="0.03056in" svg:width="3.37431in" svg:height="1.84375in" draw:z-index="251658752" draw:id="id3" draw:style-name="a3" draw:name="Rectangle 17" text:anchor-type="paragraph"><svg:title/><svg:desc/><text:p text:style-name="P221"/><text:p text:style-name="P222">退伍令或免役體位證明（影本）</text:p><text:p text:style-name="P223"/><text:p text:style-name="P224"><text:span text:style-name="T225">反面黏貼處</text:span></text:p><text:p text:style-name="P226"/><text:p text:style-name="P227"/><text:p text:style-name="P228">　　　（浮貼或縮小後黏貼均可）</text:p><text:p text:style-name="P229"/><draw:enhanced-geometry draw:type="non-primitive" svg:viewBox="0 0 21600 21600" draw:enhanced-path="M 0 0 L 21600 0 21600 21600 0 21600 Z N"/></draw:custom-shape></text:span><text:span text:style-name="T230"><draw:custom-shape svg:x="0.24583in" svg:y="0.03056in" svg:width="3.25417in" svg:height="1.84375in" draw:z-index="251657728" draw:id="id4" draw:style-name="a4" draw:name="Rectangle 16" text:anchor-type="paragraph"><svg:title/><svg:desc/><text:p text:style-name="P231"/><text:p text:style-name="P232">退伍令或免役體位證明（影本）</text:p><text:p text:style-name="P233"/><text:p text:style-name="P234">正面黏貼處</text:p><text:p text:style-name="P235"/><text:p text:style-name="P236"/><text:p text:style-name="內文"><text:span text:style-name="T237"><text:s text:c="5"/></text:span><text:span text:style-name="T238">（浮貼或縮小後黏貼均可）</text:span></text:p><draw:enhanced-geometry draw:type="non-primitive" svg:viewBox="0 0 21600 21600" draw:enhanced-path="M 0 0 L 21600 0 21600 21600 0 21600 Z N"/></draw:custom-shap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注意事項：</text:p>
      <text:p text:style-name="P253"><text:span text:style-name="T254">　</text:span><text:span text:style-name="T255">1.</text:span><text:span text:style-name="T256">入學後如戶籍異動，</text:span><text:span text:style-name="T257">請持異動後身分證影本資料</text:span><text:span text:style-name="T258">向兵役業務承辨人更正。</text:span></text:p>
      <text:p text:style-name="P259">2.凡復學、延修而影響原修業年限均應重新辨理緩徵（召），並請於開學二週內繳回</text:p>
      <text:p text:style-name="P260"><text:span text:style-name="T261">此調查表至學務組。如因而影響學生個人權益，請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1-3 兵役調查表(二技)</dc:title>
    <dc:subject/>
    <meta:initial-creator>美蘭</meta:initial-creator>
    <dc:creator>oce1712</dc:creator>
    <meta:creation-date>2019-12-04T09:33:00Z</meta:creation-date>
    <dc:date>2019-12-04T09:36:00Z</dc:date>
    <meta:print-date>2019-07-22T07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