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line-height-at-least="0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widows="2" fo:orphans="2" style:snap-to-layout-grid="false" fo:text-align="justify" style:line-height-at-least="0in"/>
      <style:text-properties style:font-name="標楷體" style:font-name-asian="標楷體" fo:font-weight="bold" style:font-weight-asian="bold" fo:color="#FF0000" fo:font-size="14pt" style:font-size-asian="14pt" style:font-size-complex="14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P8" style:parent-style-name="內文" style:family="paragraph">
      <style:paragraph-properties style:snap-to-layout-grid="false" fo:text-align="center" style:vertical-align="auto" fo:margin-bottom="0.0972in" fo:line-height="90%"/>
    </style:style>
    <style:style style:name="T9" style:parent-style-name="預設段落字型" style:family="text">
      <style:text-properties style:font-name="標楷體" style:font-name-asian="標楷體" style:font-name-complex="標楷體" fo:color="#FFFFFF" style:font-size-complex="12pt"/>
    </style:style>
    <style:style style:name="T10" style:parent-style-name="預設段落字型" style:family="text">
      <style:text-properties style:font-name="標楷體" style:font-name-asian="標楷體" style:font-name-complex="標楷體" fo:color="#FFFFFF" style:font-size-complex="12pt"/>
    </style:style>
    <style:style style:name="P11" style:parent-style-name="內文" style:family="paragraph">
      <style:paragraph-properties style:snap-to-layout-grid="false" fo:text-align="center" style:vertical-align="auto" fo:margin-bottom="0.0972in" fo:line-height="90%"/>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P15" style:parent-style-name="內文" style:family="paragraph">
      <style:paragraph-properties style:snap-to-layout-grid="false" fo:text-align="center" style:vertical-align="auto" fo:margin-bottom="0.0972in" fo:line-height="90%"/>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P19" style:parent-style-name="內文" style:family="paragraph">
      <style:paragraph-properties style:snap-to-layout-grid="false" fo:text-align="center" style:vertical-align="auto" fo:margin-bottom="0.0972in" fo:line-height="90%"/>
    </style:style>
    <style:style style:name="T20" style:parent-style-name="預設段落字型" style:family="text">
      <style:text-properties style:font-name="標楷體" style:font-name-asian="標楷體" style:font-name-complex="標楷體" fo:color="#000000" style:font-size-complex="12pt"/>
    </style:style>
    <style:style style:name="P21" style:parent-style-name="內文" style:family="paragraph">
      <style:paragraph-properties style:snap-to-layout-grid="false" fo:text-align="center" style:vertical-align="auto" fo:margin-bottom="0.0972in" fo:line-height="90%"/>
    </style:style>
    <style:style style:name="T22" style:parent-style-name="預設段落字型" style:family="text">
      <style:text-properties style:font-name="標楷體" style:font-name-asian="標楷體" style:font-name-complex="標楷體" fo:color="#000000" style:font-size-complex="12pt"/>
    </style:style>
    <style:style style:name="P23" style:parent-style-name="內文" style:family="paragraph">
      <style:paragraph-properties style:snap-to-layout-grid="false" fo:text-align="center" style:vertical-align="auto" fo:margin-bottom="0.0972in" fo:line-height="90%"/>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內文" style:family="paragraph">
      <style:paragraph-properties style:snap-to-layout-grid="false" fo:text-align="center" style:vertical-align="auto" fo:margin-bottom="0.0972in" fo:line-height="90%"/>
    </style:style>
    <style:style style:name="T26" style:parent-style-name="預設段落字型" style:family="text">
      <style:text-properties style:font-name="標楷體" style:font-name-asian="標楷體" style:font-name-complex="標楷體" fo:color="#000000" style:font-size-complex="12pt"/>
    </style:style>
    <style:style style:name="P27" style:parent-style-name="內文" style:family="paragraph">
      <style:paragraph-properties style:snap-to-layout-grid="false" fo:text-align="center" style:vertical-align="auto" fo:margin-bottom="0.0972in" fo:line-height="90%"/>
    </style:style>
    <style:style style:name="T28" style:parent-style-name="預設段落字型" style:family="text">
      <style:text-properties style:font-name="標楷體" style:font-name-asian="標楷體" style:font-name-complex="標楷體" fo:color="#000000" style:font-size-complex="12pt"/>
    </style:style>
    <style:style style:name="P29" style:parent-style-name="內文" style:family="paragraph">
      <style:paragraph-properties style:snap-to-layout-grid="false" fo:text-align="center" style:vertical-align="auto" fo:margin-bottom="0.0972in" fo:line-height="90%"/>
    </style:style>
    <style:style style:name="T30" style:parent-style-name="預設段落字型" style:family="text">
      <style:text-properties style:font-name="標楷體" style:font-name-asian="標楷體" style:font-name-complex="標楷體" fo:color="#000000" style:font-size-complex="12pt"/>
    </style:style>
    <style:style style:name="P31" style:parent-style-name="內文" style:family="paragraph">
      <style:paragraph-properties style:snap-to-layout-grid="false" fo:text-align="center" style:vertical-align="auto" fo:margin-bottom="0.0972in" fo:line-height="90%"/>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內文" style:family="paragraph">
      <style:paragraph-properties style:snap-to-layout-grid="false" fo:text-align="center" style:vertical-align="auto" fo:margin-bottom="0.0972in" fo:line-height="90%"/>
    </style:style>
    <style:style style:name="T34" style:parent-style-name="預設段落字型" style:family="text">
      <style:text-properties style:font-name="標楷體" style:font-name-asian="標楷體" style:font-name-complex="標楷體" fo:color="#FFFFFF" style:font-size-complex="12pt"/>
    </style:style>
    <style:style style:name="T35" style:parent-style-name="預設段落字型" style:family="text">
      <style:text-properties style:font-name="標楷體" style:font-name-asian="標楷體" style:font-name-complex="標楷體" fo:color="#FFFFFF" style:font-size-complex="12pt"/>
    </style:style>
    <style:style style:name="P36" style:parent-style-name="內文" style:family="paragraph">
      <style:paragraph-properties style:snap-to-layout-grid="false" fo:text-align="center" style:vertical-align="auto" fo:margin-bottom="0.0972in" fo:line-height="90%"/>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內文" style:family="paragraph">
      <style:paragraph-properties style:snap-to-layout-grid="false" fo:text-align="center" style:vertical-align="auto" fo:margin-bottom="0.0972in" fo:line-height="90%"/>
    </style:style>
    <style:style style:name="T41" style:parent-style-name="預設段落字型" style:family="text">
      <style:text-properties style:font-name="標楷體" style:font-name-asian="標楷體" style:font-name-complex="標楷體" fo:color="#000000" style:font-size-complex="12pt"/>
    </style:style>
    <style:style style:name="P42" style:parent-style-name="內文" style:family="paragraph">
      <style:paragraph-properties style:snap-to-layout-grid="false" fo:text-align="center" style:vertical-align="auto" fo:margin-bottom="0.0972in" fo:line-height="90%"/>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內文" style:family="paragraph">
      <style:paragraph-properties style:snap-to-layout-grid="false" fo:text-align="center" style:vertical-align="auto" fo:margin-bottom="0.0972in" fo:line-height="90%"/>
    </style:style>
    <style:style style:name="T45" style:parent-style-name="預設段落字型" style:family="text">
      <style:text-properties style:font-name="標楷體" style:font-name-asian="標楷體" style:font-name-complex="標楷體" fo:color="#000000" style:font-size-complex="12pt"/>
    </style:style>
    <style:style style:name="P46" style:parent-style-name="內文" style:family="paragraph">
      <style:paragraph-properties style:snap-to-layout-grid="false" fo:text-align="center" style:vertical-align="auto" fo:margin-bottom="0.0972in" fo:line-height="90%"/>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內文" style:family="paragraph">
      <style:paragraph-properties style:snap-to-layout-grid="false" fo:text-align="center" style:vertical-align="auto" fo:margin-bottom="0.0972in" fo:line-height="90%"/>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內文" style:family="paragraph">
      <style:paragraph-properties style:snap-to-layout-grid="false" fo:text-align="center" style:vertical-align="auto" fo:margin-bottom="0.0972in" fo:line-height="90%"/>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內文" style:family="paragraph">
      <style:paragraph-properties style:snap-to-layout-grid="false" fo:text-align="center" style:vertical-align="auto" fo:margin-bottom="0.0972in" fo:line-height="90%"/>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fo:font-weight="bold" style:font-weight-asian="bold" fo:font-size="18pt" style:font-size-asian="18pt" style:font-size-complex="14pt"/>
    </style:style>
    <style:style style:name="P56" style:parent-style-name="內文" style:family="paragraph">
      <style:paragraph-properties style:vertical-align="auto" fo:line-height="90%"/>
    </style:style>
    <style:style style:name="T57" style:parent-style-name="預設段落字型" style:family="text">
      <style:text-properties style:font-name="標楷體" style:font-name-asian="標楷體" style:font-name-complex="標楷體" fo:color="#FFFFFF" fo:font-size="13.5pt" style:font-size-asian="13.5pt" style:font-size-complex="13.5pt"/>
    </style:style>
    <style:style style:name="P58" style:parent-style-name="內文" style:family="paragraph">
      <style:paragraph-properties style:snap-to-layout-grid="false" style:vertical-align="auto" fo:line-height="0.1666in" fo:margin-left="0.1256in" fo:text-indent="-0.1256in">
        <style:tab-stops/>
      </style:paragraph-properties>
    </style:style>
    <style:style style:name="T59" style:parent-style-name="預設段落字型" style:family="text">
      <style:text-properties style:font-name="標楷體" style:font-name-asian="標楷體" style:font-name-complex="標楷體" fo:color="#000000" fo:font-size="11pt" style:font-size-asian="11pt" style:font-size-complex="11pt"/>
    </style:style>
    <style:style style:name="T60" style:parent-style-name="預設段落字型" style:family="text">
      <style:text-properties style:font-name="標楷體" style:font-name-asian="標楷體" style:font-name-complex="標楷體" fo:color="#000000" fo:font-size="11pt" style:font-size-asian="11pt" style:font-size-complex="11pt"/>
    </style:style>
    <style:style style:name="T61" style:parent-style-name="預設段落字型" style:family="text">
      <style:text-properties style:font-name="標楷體" style:font-name-asian="標楷體" style:font-name-complex="標楷體" fo:color="#000000" fo:font-size="11pt" style:font-size-asian="11pt" style:font-size-complex="11pt"/>
    </style:style>
    <style:style style:name="P62" style:parent-style-name="內文" style:family="paragraph">
      <style:paragraph-properties style:snap-to-layout-grid="false" style:vertical-align="auto" fo:line-height="0.1666in"/>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P64" style:parent-style-name="內文" style:family="paragraph">
      <style:paragraph-properties style:snap-to-layout-grid="false" style:vertical-align="auto" fo:line-height="0.1666in"/>
    </style:style>
    <style:style style:name="T65" style:parent-style-name="預設段落字型" style:family="text">
      <style:text-properties style:font-name="標楷體" style:font-name-asian="標楷體" style:font-name-complex="標楷體" fo:color="#000000" fo:font-size="11pt" style:font-size-asian="11pt" style:font-size-complex="11pt"/>
    </style:style>
    <style:style style:name="P66" style:parent-style-name="內文" style:family="paragraph">
      <style:paragraph-properties fo:widows="2" fo:orphans="2" fo:break-before="page"/>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weight="bold" style:font-weight-asian="bold" fo:font-size="18pt" style:font-size-asian="18pt" style:font-size-complex="14pt"/>
    </style:style>
    <style:style style:name="P70" style:parent-style-name="內文" style:family="paragraph">
      <style:paragraph-properties fo:widows="2" fo:orphans="2" style:snap-to-layout-grid="false" fo:text-align="center" style:line-height-at-least="0in" fo:margin-right="0.6666in"/>
      <style:text-properties style:font-name-asian="標楷體" fo:font-weight="bold" style:font-weight-asian="bold" fo:color="#808080" fo:font-size="10pt" style:font-size-asian="10pt"/>
    </style:style>
    <style:style style:name="P71" style:parent-style-name="內文" style:family="paragraph">
      <style:paragraph-properties fo:widows="2" fo:orphans="2" style:snap-to-layout-grid="false" style:line-height-at-least="0in" fo:margin-left="1.168in" fo:text-indent="-1.168in">
        <style:tab-stops/>
      </style:paragraph-properties>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style:font-size-complex="14pt"/>
    </style:style>
    <style:style style:name="P7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olumn77" style:family="table-column">
      <style:table-column-properties style:column-width="0.3368in" style:use-optimal-column-width="false"/>
    </style:style>
    <style:style style:name="TableColumn78" style:family="table-column">
      <style:table-column-properties style:column-width="1.3333in" style:use-optimal-column-width="false"/>
    </style:style>
    <style:style style:name="TableColumn79" style:family="table-column">
      <style:table-column-properties style:column-width="0.5354in" style:use-optimal-column-width="false"/>
    </style:style>
    <style:style style:name="TableColumn80" style:family="table-column">
      <style:table-column-properties style:column-width="0.3986in" style:use-optimal-column-width="false"/>
    </style:style>
    <style:style style:name="TableColumn81" style:family="table-column">
      <style:table-column-properties style:column-width="0.3986in" style:use-optimal-column-width="false"/>
    </style:style>
    <style:style style:name="TableColumn82" style:family="table-column">
      <style:table-column-properties style:column-width="0.3986in" style:use-optimal-column-width="false"/>
    </style:style>
    <style:style style:name="TableColumn83" style:family="table-column">
      <style:table-column-properties style:column-width="0.3986in" style:use-optimal-column-width="false"/>
    </style:style>
    <style:style style:name="TableColumn84" style:family="table-column">
      <style:table-column-properties style:column-width="0.1708in" style:use-optimal-column-width="false"/>
    </style:style>
    <style:style style:name="TableColumn85" style:family="table-column">
      <style:table-column-properties style:column-width="0.2305in" style:use-optimal-column-width="false"/>
    </style:style>
    <style:style style:name="TableColumn86" style:family="table-column">
      <style:table-column-properties style:column-width="1.1534in" style:use-optimal-column-width="false"/>
    </style:style>
    <style:style style:name="TableColumn87" style:family="table-column">
      <style:table-column-properties style:column-width="0.443in" style:use-optimal-column-width="false"/>
    </style:style>
    <style:style style:name="TableColumn88" style:family="table-column">
      <style:table-column-properties style:column-width="1.843in" style:use-optimal-column-width="false"/>
    </style:style>
    <style:style style:name="Table76" style:family="table">
      <style:table-properties style:width="7.6409in" style:rel-width="110.38%" fo:margin-left="0in" table:align="center"/>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TableRow110" style:family="table-row">
      <style:table-row-properties style:min-row-height="0.275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Row128" style:family="table-row">
      <style:table-row-properties style:min-row-height="0.275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min-row-height="0.275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354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Row144" style:family="table-row">
      <style:table-row-properties style:min-row-height="1.200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paragraph-properties style:line-break="normal" fo:margin-right="0.6666in"/>
      <style:text-properties style:font-name="標楷體" style:font-name-asian="標楷體" style:font-size-complex="12pt"/>
    </style:style>
    <style:style style:name="TableRow152" style:family="table-row">
      <style:table-row-properties style:min-row-height="0.7083in" style:use-optimal-row-height="false"/>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right="0.6666in"/>
      <style:text-properties style:font-name="標楷體" style:font-name-asian="標楷體" style:font-size-complex="12pt"/>
    </style:style>
    <style:style style:name="P158" style:parent-style-name="內文" style:family="paragraph">
      <style:paragraph-properties fo:text-align="justify" fo:margin-right="0.6666in"/>
      <style:text-properties style:font-name="標楷體" style:font-name-asian="標楷體" style:font-size-complex="12pt"/>
    </style:style>
    <style:style style:name="P159" style:parent-style-name="內文" style:family="paragraph">
      <style:paragraph-properties fo:text-align="justify" fo:margin-right="0.6666in"/>
      <style:text-properties style:font-name="標楷體" style:font-name-asian="標楷體" style:font-size-complex="12pt"/>
    </style:style>
    <style:style style:name="TableRow160" style:family="table-row">
      <style:table-row-properties style:min-row-height="0.7083in" style:use-optimal-row-height="false"/>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FF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fo:color="#FF0000"/>
    </style:style>
    <style:style style:name="P166" style:parent-style-name="內文" style:family="paragraph">
      <style:paragraph-properties style:line-height-at-least="0in"/>
      <style:text-properties style:font-name="標楷體" style:font-name-asian="標楷體" fo:color="#FF0000" fo:font-size="4pt" style:font-size-asian="4pt"/>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70" style:family="table-row">
      <style:table-row-properties style:min-row-height="0.604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paragraph-properties fo:text-align="justify"/>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P181" style:parent-style-name="內文" style:family="paragraph">
      <style:paragraph-properties fo:text-align="justify"/>
      <style:text-properties style:font-name="標楷體" style:font-name-asian="標楷體" style:font-size-complex="12pt"/>
    </style:style>
    <style:style style:name="P182" style:parent-style-name="內文" style:family="paragraph">
      <style:paragraph-properties fo:text-align="justify"/>
      <style:text-properties style:font-name="標楷體" style:font-name-asian="標楷體" style:font-size-complex="12pt"/>
    </style:style>
    <style:style style:name="TableRow183" style:family="table-row">
      <style:table-row-properties style:min-row-height="0.427in" style:use-optimal-row-height="false"/>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P189" style:parent-style-name="內文" style:family="paragraph">
      <style:paragraph-properties fo:text-align="justify"/>
      <style:text-properties style:font-name="標楷體" style:font-name-asian="標楷體" style:font-size-complex="12pt"/>
    </style:style>
    <style:style style:name="P190" style:parent-style-name="內文" style:family="paragraph">
      <style:paragraph-properties fo:text-align="justify"/>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color="#000000" style:font-size-complex="12pt"/>
    </style:style>
    <style:style style:name="P197" style:parent-style-name="內文" style:family="paragraph">
      <style:text-properties style:font-name="標楷體" style:font-name-asian="標楷體" fo:color="#000000" style:font-size-complex="12pt"/>
    </style:style>
    <style:style style:name="P198" style:parent-style-name="內文" style:family="paragraph">
      <style:text-properties style:font-name="標楷體" style:font-name-asian="標楷體" fo:color="#000000" style:font-size-complex="12pt"/>
    </style:style>
    <style:style style:name="TableRow199" style:family="table-row">
      <style:table-row-properties style:min-row-height="0.118in" style:use-optimal-row-height="false"/>
    </style:style>
    <style:style style:name="TableCell200" style:family="table-cell">
      <style:table-cell-properties fo:border-top="0.0625in double #000000" style:border-line-width-top="0.0208in 0.0208in 0.0208in" fo:border-left="0.0625in double #000000" style:border-line-width-left="0.0208in 0.0208in 0.0208in" fo:border-bottom="0.0069in dashe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625in double #000000" style:border-line-width-top="0.0208in 0.0208in 0.0208in" fo:border-left="0.0069in solid #000000" fo:border-bottom="0.0069in dashe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2756in" style:use-optimal-row-height="false"/>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Row215" style:family="table-row">
      <style:table-row-properties style:min-row-height="0.2756in" style:use-optimal-row-height="false"/>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Row224" style:family="table-row">
      <style:table-row-properties style:min-row-height="0.3833in" style:use-optimal-row-height="false"/>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family="graphic" style:name="a20">
      <style:graphic-properties draw:fill="solid" draw:fill-color="#b2c1db" draw:opacity="100%" draw:stroke="none"/>
    </style:style>
    <style:style style:family="graphic" style:name="a21">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22">
      <style:graphic-properties draw:fill="solid" draw:fill-color="#b2c1db" draw:opacity="100%" draw:stroke="none"/>
    </style:style>
    <style:style style:family="graphic" style:name="a23">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24">
      <style:graphic-properties draw:fill="solid" draw:fill-color="#b2c1db" draw:opacity="100%" draw:stroke="none"/>
    </style:style>
    <style:style style:family="graphic" style:name="a25">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fo:wrap-option="wrap" fo:padding-top="0.08426in" fo:padding-bottom="0.08426in" fo:padding-left="0.08426in" fo:padding-right="0.08426in" draw:textarea-vertical-align="middle" draw:textarea-horizontal-align="left" draw:fill="solid" draw:fill-color="#ae4845"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1667in" fo:padding-bottom="0.01667in" fo:padding-left="0.23118in" fo:padding-right="0.09333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11">
      <style:graphic-properties draw:fill="solid" draw:fill-color="#b2c1db" draw:opacity="100%" draw:stroke="none"/>
    </style:style>
    <style:style style:family="graphic" style:name="a12">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4662in" fo:padding-bottom="0.04662in" fo:padding-left="0.04662in" fo:padding-right="0.04662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solid" draw:fill-color="#b2c1db" draw:opacity="100%" draw:stroke="none"/>
    </style:style>
    <style:style style:family="graphic" style:name="a15">
      <style:graphic-properties fo:wrap-option="wrap" fo:padding-top="0.04662in" fo:padding-bottom="0.04662in" fo:padding-left="0.04662in" fo:padding-right="0.04662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16">
      <style:graphic-properties draw:fill="solid" draw:fill-color="#b2c1db" draw:opacity="100%" draw:stroke="none"/>
    </style:style>
    <style:style style:family="graphic" style:name="a17">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18">
      <style:graphic-properties draw:fill="solid" draw:fill-color="#b2c1db" draw:opacity="100%" draw:stroke="none"/>
    </style:style>
    <style:style style:family="graphic" style:name="a19">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4662in" fo:padding-bottom="0.04662in" fo:padding-left="0.04662in" fo:padding-right="0.04662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solid" draw:fill-color="#b2c1db" draw:opacity="100%" draw:stroke="none"/>
    </style:style>
    <style:style style:family="graphic" style:name="a2">
      <style:graphic-properties fo:wrap-option="wrap" fo:padding-top="0.04662in" fo:padding-bottom="0.04662in" fo:padding-left="0.04662in" fo:padding-right="0.04662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3">
      <style:graphic-properties draw:fill="solid" draw:fill-color="#b2c1db" draw:opacity="100%" draw:stroke="none"/>
    </style:style>
    <style:style style:family="graphic" style:name="a4">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5">
      <style:graphic-properties draw:fill="solid" draw:fill-color="#b2c1db" draw:opacity="100%" draw:stroke="none"/>
    </style:style>
    <style:style style:family="graphic" style:name="a6">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b2c1db" draw:opacity="100%" draw:stroke="none"/>
    </style:style>
    <style:style style:family="graphic" style:name="a8">
      <style:graphic-properties fo:wrap-option="wrap" fo:padding-top="0.04528in" fo:padding-bottom="0.04528in" fo:padding-left="0.04528in" fo:padding-right="0.04528in" draw:textarea-vertical-align="middle" draw:textarea-horizontal-align="center" draw:fill="solid" draw:fill-color="#d0d8e8" draw:opacity="90%" draw:stroke="solid" svg:stroke-width="0.02778in" svg:stroke-color="#d0d8e8" svg:stroke-opacity="90%" draw:stroke-linejoin="miter" svg:stroke-linecap="butt" draw:auto-grow-width="false" draw:auto-grow-height="false"/>
      <style:paragraph-properties style:font-independent-line-spacing="false" style:writing-mode="lr-tb"/>
    </style:style>
    <style:style style:family="graphic" style:name="a9">
      <style:graphic-properties draw:fill="solid" draw:fill-color="#b2c1db" draw:opacity="100%" draw:stroke="none"/>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科技大學進修部產學訓專班</text:p>
      <text:p text:style-name="P4">學生轉換工作實務訓練單位申請流程</text:p>
      <text:p text:style-name="P5">※1-2年的工作實務訓練期間，學生申請更換工作實務訓練單位次數以1次為限，需向所屬之學系提出更換工作實務訓練單位申請，經過系上輔導老師約談輔導後，由所屬學系審議是否准予更換實習單位。</text:p>
      <text:p text:style-name="P6"><text:span text:style-name="T7"><draw:g draw:name="資料庫圖表 2" draw:id="id26" draw:style-name="a26" text:anchor-type="as-char"><svg:title/><svg:desc/><draw:custom-shape svg:x="0in" svg:y="0in" svg:width="3.33155in" svg:height="0.83289in" draw:id="id0" draw:style-name="a0" draw:name="手繪多邊形 2"><svg:title/><svg:desc/><text:p text:style-name="P8"><text:span text:style-name="T9">2</text:span><text:span text:style-name="T10">年級</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 draw:style-name="a1" draw:transform="translate(-0.07287in -0.07287in) rotate(-1.5708) translate(1.66576in 0.97865in)" draw:name="手繪多邊形 3"><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1.1244in" svg:width="3.33155in" svg:height="0.83289in" draw:id="id2" draw:style-name="a2" draw:name="手繪多邊形 4"><svg:title/><svg:desc/><text:p text:style-name="P11"><text:span text:style-name="T12">只可於</text:span><text:span text:style-name="T13">2</text:span><text:span text:style-name="T14">年級下學期的</text:span></text:p><text:p text:style-name="P15"><text:span text:style-name="T16">第</text:span><text:span text:style-name="T17">13~15</text:span><text:span text:style-name="T18">週提出申請</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3" draw:style-name="a3" draw:transform="translate(-0.07287in -0.07287in) rotate(-1.5708) translate(1.66576in 2.10303in)" draw:name="手繪多邊形 5"><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2.2488in" svg:width="3.33155in" svg:height="0.7874in" draw:id="id4" draw:style-name="a4" draw:name="手繪多邊形 6"><svg:title/><svg:desc/><text:p text:style-name="P19"><text:span text:style-name="T20">填妥申請表</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5" draw:style-name="a5" draw:transform="translate(-0.07287in -0.07287in) rotate(-1.5708) translate(1.66576in 3.18195in)" draw:name="手繪多邊形 7"><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3.32771in" svg:width="3.33155in" svg:height="0.7874in" draw:id="id6" draw:style-name="a6" draw:name="手繪多邊形 8"><svg:title/><svg:desc/><text:p text:style-name="P21"><text:span text:style-name="T22">親自送交給輔導老師</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7" draw:style-name="a7" draw:transform="translate(-0.07287in -0.07287in) rotate(-1.5708) translate(1.66576in 4.26087in)" draw:name="手繪多邊形 9"><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4.40663in" svg:width="3.33155in" svg:height="0.7874in" draw:id="id8" draw:style-name="a8" draw:name="手繪多邊形 10"><svg:title/><svg:desc/><text:p text:style-name="P23"><text:span text:style-name="T24">老師簽名後請送交系辦公室</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9" draw:style-name="a9" draw:transform="translate(-0.07287in -0.07287in) rotate(-1.5708) translate(1.66576in 5.33978in)" draw:name="手繪多邊形 11"><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5.48554in" svg:width="3.33155in" svg:height="0.7874in" draw:id="id10" draw:style-name="a10" draw:name="手繪多邊形 12"><svg:title/><svg:desc/><text:p text:style-name="P25"><text:span text:style-name="T26">審核通過者將發送簡訊通知領取</text:span></text:p><text:p text:style-name="P27"><text:span text:style-name="T28">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1" draw:style-name="a11" draw:transform="translate(-0.07287in -0.07287in) rotate(-1.5708) translate(1.66576in 6.41869in)" draw:name="手繪多邊形 13"><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6.56445in" svg:width="3.33155in" svg:height="0.7874in" draw:id="id12" draw:style-name="a12" draw:name="手繪多邊形 14"><svg:title/><svg:desc/><text:p text:style-name="P29"><text:span text:style-name="T30">依規定日期到進修部領取</text:span></text:p><text:p text:style-name="P31"><text:span text:style-name="T32">新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9797in" svg:y="0in" svg:width="3.33155in" svg:height="0.83289in" draw:id="id13" draw:style-name="a13" draw:name="手繪多邊形 15"><svg:title/><svg:desc/><text:p text:style-name="P33"><text:span text:style-name="T34">3-4</text:span><text:span text:style-name="T35">年級</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4" draw:style-name="a14" draw:transform="translate(-0.07287in -0.07287in) rotate(-1.5708) translate(5.46373in 0.97865in)" draw:name="手繪多邊形 16"><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79797in" svg:y="1.1244in" svg:width="3.33155in" svg:height="0.83289in" draw:id="id15" draw:style-name="a15" draw:name="手繪多邊形 17"><svg:title/><svg:desc/><text:p text:style-name="P36"><text:span text:style-name="T37">如有特殊情況且從未提出更換訓練機構申請者，始於當年度上學期的第</text:span><text:span text:style-name="T38">13~15</text:span><text:span text:style-name="T39">週提出申請</text:span></text:p><draw:enhanced-geometry draw:type="non-primitive" svg:viewBox="0 0 3046367 761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61591"/><draw:equation draw:name="f3" draw:formula="76159"/><draw:equation draw:name="f4" draw:formula="34098"/><draw:equation draw:name="f5" draw:formula="2970208"/><draw:equation draw:name="f6" draw:formula="3012269"/><draw:equation draw:name="f7" draw:formula="685432"/><draw:equation draw:name="f8" draw:formula="727493"/><draw:equation draw:name="f9" draw:formula="?f2 - ?f0"/><draw:equation draw:name="f10" draw:formula="?f1 - ?f0"/><draw:equation draw:name="f11" draw:formula="?f10 / 3046367"/><draw:equation draw:name="f12" draw:formula="?f9 / 761591"/><draw:equation draw:name="f13" draw:formula="0 * ?f10"/><draw:equation draw:name="f14" draw:formula="76159 * ?f9"/><draw:equation draw:name="f15" draw:formula="76159 * ?f10"/><draw:equation draw:name="f16" draw:formula="0 * ?f9"/><draw:equation draw:name="f17" draw:formula="2970208 * ?f10"/><draw:equation draw:name="f18" draw:formula="3046367 * ?f10"/><draw:equation draw:name="f19" draw:formula="685432 * ?f9"/><draw:equation draw:name="f20" draw:formula="761591 * ?f9"/><draw:equation draw:name="f21" draw:formula="?f13 / 3046367"/><draw:equation draw:name="f22" draw:formula="?f14 / 761591"/><draw:equation draw:name="f23" draw:formula="?f15 / 3046367"/><draw:equation draw:name="f24" draw:formula="?f16 / 761591"/><draw:equation draw:name="f25" draw:formula="?f17 / 3046367"/><draw:equation draw:name="f26" draw:formula="?f18 / 3046367"/><draw:equation draw:name="f27" draw:formula="?f19 / 761591"/><draw:equation draw:name="f28" draw:formula="?f20 / 761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6" draw:style-name="a16" draw:transform="translate(-0.07287in -0.07287in) rotate(-1.5708) translate(5.46373in 2.10303in)" draw:name="手繪多邊形 18"><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79797in" svg:y="2.2488in" svg:width="3.33155in" svg:height="0.7874in" draw:id="id17" draw:style-name="a17" draw:name="手繪多邊形 19"><svg:title/><svg:desc/><text:p text:style-name="P40"><text:span text:style-name="T41">填妥申請表</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18" draw:style-name="a18" draw:transform="translate(-0.07287in -0.07287in) rotate(-1.5708) translate(5.46373in 3.18195in)" draw:name="手繪多邊形 20"><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79797in" svg:y="3.32771in" svg:width="3.33155in" svg:height="0.7874in" draw:id="id19" draw:style-name="a19" draw:name="手繪多邊形 21"><svg:title/><svg:desc/><text:p text:style-name="P42"><text:span text:style-name="T43">親自送交專班主任</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20" draw:style-name="a20" draw:transform="translate(-0.07287in -0.07287in) rotate(-1.5708) translate(5.46373in 4.26087in)" draw:name="手繪多邊形 22"><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79797in" svg:y="4.40663in" svg:width="3.33155in" svg:height="0.7874in" draw:id="id21" draw:style-name="a21" draw:name="手繪多邊形 23"><svg:title/><svg:desc/><text:p text:style-name="P44"><text:span text:style-name="T45">老師簽名後請送交系辦公室</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22" draw:style-name="a22" draw:transform="translate(-0.07287in -0.07287in) rotate(-1.5708) translate(5.46373in 5.33978in)" draw:name="手繪多邊形 24"><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79797in" svg:y="5.48554in" svg:width="3.33155in" svg:height="0.7874in" draw:id="id23" draw:style-name="a23" draw:name="手繪多邊形 25"><svg:title/><svg:desc/><text:p text:style-name="P46"><text:span text:style-name="T47">審核通過者將發送簡訊通知領取</text:span></text:p><text:p text:style-name="P48"><text:span text:style-name="T49">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4575in" svg:height="0.14575in" draw:id="id24" draw:style-name="a24" draw:transform="translate(-0.07287in -0.07287in) rotate(-1.5708) translate(5.46373in 6.41869in)" draw:name="手繪多邊形 26"><svg:title/><svg:desc/><draw:enhanced-geometry draw:type="non-primitive" svg:viewBox="0 0 21600 21600" draw:enhanced-path="M ?f8 ?f12 L ?f11 ?f12 ?f11 ?f8 ?f9 ?f10 ?f11 ?f9 ?f11 ?f15 ?f8 ?f15 Z N" draw:text-areas="?f21 ?f12 ?f23 ?f15" draw:glue-points="?f11 ?f21 ?f11 ?f22" draw:glue-point-leaving-directions="-0, 180" draw:modifiers="10800 35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79797in" svg:y="6.56445in" svg:width="3.33155in" svg:height="0.7874in" draw:id="id25" draw:style-name="a25" draw:name="手繪多邊形 27"><svg:title/><svg:desc/><text:p text:style-name="P50"><text:span text:style-name="T51">依規定日期到進修部領取</text:span></text:p><text:p text:style-name="P52"><text:span text:style-name="T53">新就業工作實務訓練合約書</text:span></text:p><draw:enhanced-geometry draw:type="non-primitive" svg:viewBox="0 0 3046367 7200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46367"/><draw:equation draw:name="f2" draw:formula="720001"/><draw:equation draw:name="f3" draw:formula="72000"/><draw:equation draw:name="f4" draw:formula="32235"/><draw:equation draw:name="f5" draw:formula="2974367"/><draw:equation draw:name="f6" draw:formula="3014132"/><draw:equation draw:name="f7" draw:formula="648001"/><draw:equation draw:name="f8" draw:formula="687766"/><draw:equation draw:name="f9" draw:formula="?f2 - ?f0"/><draw:equation draw:name="f10" draw:formula="?f1 - ?f0"/><draw:equation draw:name="f11" draw:formula="?f10 / 3046367"/><draw:equation draw:name="f12" draw:formula="?f9 / 720001"/><draw:equation draw:name="f13" draw:formula="0 * ?f10"/><draw:equation draw:name="f14" draw:formula="72000 * ?f9"/><draw:equation draw:name="f15" draw:formula="72000 * ?f10"/><draw:equation draw:name="f16" draw:formula="0 * ?f9"/><draw:equation draw:name="f17" draw:formula="2974367 * ?f10"/><draw:equation draw:name="f18" draw:formula="3046367 * ?f10"/><draw:equation draw:name="f19" draw:formula="648001 * ?f9"/><draw:equation draw:name="f20" draw:formula="720001 * ?f9"/><draw:equation draw:name="f21" draw:formula="?f13 / 3046367"/><draw:equation draw:name="f22" draw:formula="?f14 / 720001"/><draw:equation draw:name="f23" draw:formula="?f15 / 3046367"/><draw:equation draw:name="f24" draw:formula="?f16 / 720001"/><draw:equation draw:name="f25" draw:formula="?f17 / 3046367"/><draw:equation draw:name="f26" draw:formula="?f18 / 3046367"/><draw:equation draw:name="f27" draw:formula="?f19 / 720001"/><draw:equation draw:name="f28" draw:formula="?f20 / 7200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54"><text:span text:style-name="T55"><draw:g draw:name="資料庫圖表 3" draw:id="id29" draw:style-name="a29" text:anchor-type="as-char"><svg:title/><svg:desc/><draw:custom-shape svg:x="0in" svg:y="0in" svg:width="7.28125in" svg:height="0.50647in" draw:id="id27" draw:style-name="a27" draw:name="手繪多邊形 29"><svg:title/><svg:desc/><text:p text:style-name="P56"><text:span text:style-name="T57">注意事項</text:span></text:p><draw:enhanced-geometry draw:type="non-primitive" svg:viewBox="0 0 6657975 4856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6657975"/><draw:equation draw:name="f2" draw:formula="485609"/><draw:equation draw:name="f3" draw:formula="80936"/><draw:equation draw:name="f4" draw:formula="36236"/><draw:equation draw:name="f5" draw:formula="6577039"/><draw:equation draw:name="f6" draw:formula="6621739"/><draw:equation draw:name="f7" draw:formula="404673"/><draw:equation draw:name="f8" draw:formula="449373"/><draw:equation draw:name="f9" draw:formula="?f2 - ?f0"/><draw:equation draw:name="f10" draw:formula="?f1 - ?f0"/><draw:equation draw:name="f11" draw:formula="?f10 / 6657975"/><draw:equation draw:name="f12" draw:formula="?f9 / 485609"/><draw:equation draw:name="f13" draw:formula="0 * ?f10"/><draw:equation draw:name="f14" draw:formula="80936 * ?f9"/><draw:equation draw:name="f15" draw:formula="80936 * ?f10"/><draw:equation draw:name="f16" draw:formula="0 * ?f9"/><draw:equation draw:name="f17" draw:formula="6577039 * ?f10"/><draw:equation draw:name="f18" draw:formula="6657975 * ?f10"/><draw:equation draw:name="f19" draw:formula="404673 * ?f9"/><draw:equation draw:name="f20" draw:formula="485609 * ?f9"/><draw:equation draw:name="f21" draw:formula="?f13 / 6657975"/><draw:equation draw:name="f22" draw:formula="?f14 / 485609"/><draw:equation draw:name="f23" draw:formula="?f15 / 6657975"/><draw:equation draw:name="f24" draw:formula="?f16 / 485609"/><draw:equation draw:name="f25" draw:formula="?f17 / 6657975"/><draw:equation draw:name="f26" draw:formula="?f18 / 6657975"/><draw:equation draw:name="f27" draw:formula="?f19 / 485609"/><draw:equation draw:name="f28" draw:formula="?f20 / 4856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50647in" svg:width="7.28125in" svg:height="0.96228in" draw:id="id28" draw:style-name="a28" draw:name="手繪多邊形 30"><svg:title/><svg:desc/><text:list text:style-name="LFO7" text:continue-numbering="true"><text:list-item><text:list><text:list-item><text:p text:style-name="P58"><text:span text:style-name="T59">學生須訓練滿</text:span><text:span text:style-name="T60">1</text:span><text:span text:style-name="T61">年後，如確實有不適任之原因，始可請於規定時間內提出申請，逾期將不予受理。惟有特殊情況者，須檢附報告書經系主任核准後始可提前申請。</text:span></text:p></text:list-item></text:list></text:list-item></text:list><text:list text:style-name="LFO8" text:continue-numbering="true"><text:list-item><text:list><text:list-item><text:p text:style-name="P62"><text:span text:style-name="T63">未經系上同意擅自更換訓練單位者，該學期實習學分成績將不予核計。</text:span></text:p></text:list-item></text:list></text:list-item></text:list><text:list text:style-name="LFO9" text:continue-numbering="true"><text:list-item><text:list><text:list-item><text:p text:style-name="P64"><text:span text:style-name="T65">審核通過接獲簡訊通知者，請務必於進修部領取新就業工作實務訓練合約書。未簽訂新合約書者，視同未完成更換訓練單位手續，不予核計實習學分。</text:span></text:p></text:list-item></text:list></text:list-item></text:list><draw:enhanced-geometry draw:type="non-primitive" svg:viewBox="0 0 6657975 922647" draw:enhanced-path="M ?f0 ?f0 L ?f1 ?f0 ?f1 ?f2 ?f0 ?f2 ?f0 ?f0 Z N" draw:text-areas="?f15 ?f17 ?f16 ?f18" draw:glue-points="?f19 ?f20 ?f21 ?f20 ?f21 ?f22 ?f19 ?f22 ?f19 ?f20" draw:glue-point-leaving-directions="-90, -90, -90, -90, -90"><draw:equation draw:name="f0" draw:formula="0"/><draw:equation draw:name="f1" draw:formula="6657975"/><draw:equation draw:name="f2" draw:formula="922647"/><draw:equation draw:name="f3" draw:formula="?f2 - ?f0"/><draw:equation draw:name="f4" draw:formula="?f1 - ?f0"/><draw:equation draw:name="f5" draw:formula="?f4 / 6657975"/><draw:equation draw:name="f6" draw:formula="?f3 / 922647"/><draw:equation draw:name="f7" draw:formula="0 * ?f4"/><draw:equation draw:name="f8" draw:formula="0 * ?f3"/><draw:equation draw:name="f9" draw:formula="6657975 * ?f4"/><draw:equation draw:name="f10" draw:formula="922647 * ?f3"/><draw:equation draw:name="f11" draw:formula="?f7 / 6657975"/><draw:equation draw:name="f12" draw:formula="?f8 / 922647"/><draw:equation draw:name="f13" draw:formula="?f9 / 6657975"/><draw:equation draw:name="f14" draw:formula="?f10 / 92264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oft-page-break/>
      <text:p text:style-name="P66"><text:span text:style-name="T67"><draw:frame draw:z-index="251661824" draw:id="id30" draw:style-name="a30" draw:name="文字方塊 7" text:anchor-type="paragraph" svg:x="-0.58264in" svg:y="-0.32917in" svg:width="0.75in" svg:height="0.5in" style:rel-width="scale" style:rel-height="scale"><draw:text-box><text:p text:style-name="內文"><text:span text:style-name="T68">表七</text:span></text:p></draw:text-box><svg:title/><svg:desc/></draw:frame></text:span><text:span text:style-name="T69">國立臺北科技大學進修部產學訓專班學生轉換訓練單位申請表</text:span></text:p>
      <text:p text:style-name="P70"><text:s text:c="12"/>進修部填寫﹝收件日：<text:s text:c="8"/>印製日：<text:s text:c="8"/>用印日：<text:s text:c="8"/>領取日：<text:s text:c="8"/>﹞</text:p>
      <text:p text:style-name="P71"><text:span text:style-name="T72">一、</text:span><text:span text:style-name="T73">申請時間：</text:span></text:p>
      <text:p text:style-name="P74">▓2年級學生：2年級下學期的第13~15週提出申請，逾期將不予受理，擅自更換工作實務訓練機構者，實習學分將不予核計。<text:s/></text:p>
      <text:p text:style-name="P75">▓3-4年級學生：如有特殊情況者，經系主任同意後可於當年度上學期的第13~15週提出申請，逾期將不予受理，擅自更換工作實務訓練機構者，實習學分將不予核計。</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提出申請日期</text:p>
          </table:table-cell>
          <table:covered-table-cell/>
          <table:table-cell table:style-name="TableCell92">
            <text:p text:style-name="P93"/>
          </table:table-cell>
          <table:table-cell table:style-name="TableCell94">
            <text:p text:style-name="P95">年</text:p>
          </table:table-cell>
          <table:table-cell table:style-name="TableCell96">
            <text:p text:style-name="P97"/>
          </table:table-cell>
          <table:table-cell table:style-name="TableCell98">
            <text:p text:style-name="P99">月</text:p>
          </table:table-cell>
          <table:table-cell table:style-name="TableCell100">
            <text:p text:style-name="P101"/>
          </table:table-cell>
          <table:table-cell table:style-name="TableCell102" table:number-columns-spanned="2">
            <text:p text:style-name="P103">日</text:p>
          </table:table-cell>
          <table:covered-table-cell/>
          <table:table-cell table:style-name="TableCell104">
            <text:p text:style-name="P105">年級</text:p>
          </table:table-cell>
          <table:table-cell table:style-name="TableCell106" table:number-columns-spanned="2">
            <text:list text:style-name="LFO10" text:continue-numbering="true">
              <text:list-item>
                <text:p text:style-name="P107">2年級<text:s/><text:span text:style-name="T108">□</text:span>3年級<text:s/><text:span text:style-name="T109">□</text:span>4年級</text:p>
              </text:list-item>
            </text:list>
          </table:table-cell>
          <table:covered-table-cell/>
        </table:table-row>
        <table:table-row table:style-name="TableRow110">
          <table:table-cell table:style-name="TableCell111" table:number-columns-spanned="2">
            <text:p text:style-name="P112">系別</text:p>
          </table: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ext:p text:style-name="P116">學號</text:p>
          </table: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姓名</text:p>
          </table: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手機號碼</text:p>
          </table: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信箱</text:p>
          </table:table-cell>
          <table:covered-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原訓練單位名稱</text:p>
          </table: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原訓練機構</text:p>
            <text:p text:style-name="P141">訓練起訖日期</text:p>
          </table:table-cell>
          <table:covered-table-cell/>
          <table:table-cell table:style-name="TableCell142" table:number-columns-spanned="10">
            <text:p text:style-name="P143"><text:s text:c="4"/>年<text:s text:c="4"/>月<text:s text:c="4"/>日開始訓練<text:s/>/<text:s/>預計<text:s text:c="4"/>年<text:s text:c="4"/>月<text:s text:c="4"/>日<text:s/>離職。</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3">
            <text:p text:style-name="P146">學生填寫</text:p>
          </table:table-cell>
          <table:table-cell table:style-name="TableCell147">
            <text:p text:style-name="P148">離職原因</text:p>
            <text:p text:style-name="P149">（請務必詳細填寫離職原因）</text:p>
          </table: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新訓練機構</text:p>
          </table:table-cell>
          <table:table-cell table:style-name="TableCell156" table:number-columns-spanned="10">
            <text:p text:style-name="P157">□尚未找到訓練機構。</text:p>
            <text:p text:style-name="P158">□已經到找新訓練機構，新訓練機構名稱(含報到日)：<text:s text:c="17"/></text:p>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注意事項</text:p>
          </table:table-cell>
          <table:table-cell table:style-name="TableCell164" table:number-columns-spanned="10">
            <text:p text:style-name="P165">我已確實了解更換訓練單位後，原訓練機構之訓練週數將不予累計，須依據學校行事曆當學期內於新訓練機構訓練行為連續滿18週後始得評量實習學分成績。</text:p>
            <text:p text:style-name="P166"/>
            <text:p text:style-name="內文"><text:span text:style-name="T167"><text:s text:c="34"/></text:span><text:span text:style-name="T168">學生簽名：</text:span><text:span text:style-name="T169"><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輔導老師</text:p>
            <text:p text:style-name="P173">填寫</text:p>
          </table:table-cell>
          <table:table-cell table:style-name="TableCell174">
            <text:p text:style-name="P175">輔導意見</text:p>
            <text:p text:style-name="P176">(請詳實填寫)</text:p>
          </table:table-cell>
          <table:table-cell table:style-name="TableCell177" table:number-columns-spanned="10">
            <text:p text:style-name="P178">※請輔導老師務必確實與學生面談並於訓練單位確認學生工作實務訓練狀況。<text:s text:c="2"/></text:p>
            <text:p text:style-name="P179"/>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檢討及評估</text:p>
          </table:table-cell>
          <table:table-cell table:style-name="TableCell187" table:number-columns-spanned="10">
            <text:p text:style-name="P188">□同意，已確實了解學生訓練狀況，同意該生本次更換訓練單位申請案。</text:p>
            <text:p text:style-name="P189">□不同意，原因：(請詳實填寫)</text:p>
            <text:p text:style-name="P19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備註</text:p>
          </table:table-cell>
          <table:table-cell table:style-name="TableCell195" table:number-columns-spanned="11">
            <text:list text:style-name="LFO11" text:continue-numbering="true">
              <text:list-item>
                <text:p text:style-name="P196">轉換訓練單位若為個人過失，校方將視情節簽報懲處。</text:p>
              </text:list-item>
              <text:list-item>
                <text:p text:style-name="P197">未經系上同意自行離職或曠職逾3天者，該學期將不予核計實習學分成績。</text:p>
              </text:list-item>
              <text:list-item>
                <text:p text:style-name="P198">學生轉換之新訓練單位，必須以學校簽訂合作意向書之企業為限。</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11">
            <text:p text:style-name="P203">審核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系上審核</text:p>
          </table:table-cell>
          <table:table-cell table:style-name="TableCell207" table:number-rows-spanned="2">
            <text:p text:style-name="P208">評估結果</text:p>
          </table:table-cell>
          <table:table-cell table:style-name="TableCell209" table:number-columns-spanned="6">
            <text:p text:style-name="P210">輔導老師</text:p>
          </table:table-cell>
          <table:covered-table-cell/>
          <table:covered-table-cell/>
          <table:covered-table-cell/>
          <table:covered-table-cell/>
          <table:covered-table-cell/>
          <table:table-cell table:style-name="TableCell211" table:number-columns-spanned="3">
            <text:p text:style-name="P212">專班主任</text:p>
          </table:table-cell>
          <table:covered-table-cell/>
          <table:covered-table-cell/>
          <table:table-cell table:style-name="TableCell213">
            <text:p text:style-name="P214">系主任</text:p>
          </table:table-cell>
        </table:table-row>
        <table:table-row table:style-name="TableRow215">
          <table:covered-table-cell>
            <text:p text:style-name="P216"/>
          </table:covered-table-cell>
          <table:covered-table-cell>
            <text:p text:style-name="P217"/>
          </table:covered-table-cell>
          <table:table-cell table:style-name="TableCell218" table:number-columns-spanned="6">
            <text:p text:style-name="P219">□同意<text:s text:c="2"/>□不同意</text:p>
          </table:table-cell>
          <table:covered-table-cell/>
          <table:covered-table-cell/>
          <table:covered-table-cell/>
          <table:covered-table-cell/>
          <table:covered-table-cell/>
          <table:table-cell table:style-name="TableCell220" table:number-columns-spanned="3">
            <text:p text:style-name="P221">□同意<text:s text:c="2"/>□不同意</text:p>
          </table:table-cell>
          <table:covered-table-cell/>
          <table:covered-table-cell/>
          <table:table-cell table:style-name="TableCell222">
            <text:p text:style-name="P223">□同意<text:s text:c="2"/>□不同意</text:p>
          </table:table-cell>
        </table:table-row>
        <table:table-row table:style-name="TableRow224">
          <table:covered-table-cell>
            <text:p text:style-name="P225"/>
          </table:covered-table-cell>
          <table:table-cell table:style-name="TableCell226">
            <text:p text:style-name="P227">簽章</text:p>
          </table: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
      <text:p text:style-name="內文"><text:span text:style-name="T234">※</text:span><text:span text:style-name="T235">本表經系上審核後，影本由系上自存，正本請送至進修部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fo:text-align="justify" fo:text-indent="0.4513in"/>
      <style:text-properties style:font-name="Book Antiqua" style:font-name-asian="標楷體" style:font-name-complex="Book Antiqua" fo:color="#000000" style:letter-kerning="true" fo:font-size="14pt" style:font-size-asian="14pt" style:font-size-complex="14pt" fo:hyphenate="false"/>
    </style:style>
    <text:list-style style:name="WWNum21" style:display-name="WW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6694in" fo:margin-bottom="0.0395in" fo:margin-right="0.66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進修部產學訓專班學生轉換訓練單位申請表</dc:title>
    <meta:initial-creator>hurhj</meta:initial-creator>
    <dc:creator>oce1712</dc:creator>
    <meta:creation-date>2019-12-05T06:39:00Z</meta:creation-date>
    <dc:date>2019-12-05T06:39:00Z</dc:date>
    <meta:print-date>2019-08-06T09:57:00Z</meta:print-date>
    <meta:template xlink:href="Normal" xlink:type="simple"/>
    <meta:editing-cycles>3</meta:editing-cycles>
    <meta:editing-duration>PT0S</meta:editing-duration>
    <meta:document-statistic meta:page-count="2" meta:paragraph-count="2" meta:word-count="155" meta:character-count="1041" meta:row-count="7" meta:non-whitespace-character-count="888"/>
  </office:meta>
</office:document-meta>
</file>