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T9" style:parent-style-name="預設段落字型" style:family="text">
      <style:text-properties style:font-name-asian="標楷體" fo:text-shadow="0.0291in 0.0291in 0.0555in #000000"/>
    </style:style>
    <style:style style:name="T10" style:parent-style-name="預設段落字型" style:family="text">
      <style:text-properties style:font-name-asian="標楷體" fo:text-shadow="0.0291in 0.0291in 0.0555in #000000"/>
    </style:style>
    <style:style style:name="T11" style:parent-style-name="預設段落字型" style:family="text">
      <style:text-properties style:font-name-asian="標楷體" fo:text-shadow="0.0291in 0.0291in 0.0555in #000000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weight="bold" style:font-weight-asian="bold" fo:text-shadow="0.0291in 0.0291in 0.0555in #000000" fo:font-size="16pt" style:font-size-asian="16pt" style:font-size-complex="16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fo:margin-left="0.4166in" fo:text-indent="-0.4166in">
        <style:tab-stops/>
      </style:paragraph-properties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margin-top="0.083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etter-spacing="-0.0138in"/>
    </style:style>
    <style:style style:name="T8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letter-spacing="-0.0138in"/>
    </style:style>
    <style:style style:name="T90" style:parent-style-name="預設段落字型" style:family="text">
      <style:text-properties style:font-name-asian="標楷體" fo:letter-spacing="-0.0138in"/>
    </style:style>
    <style:style style:name="T91" style:parent-style-name="預設段落字型" style:family="text">
      <style:text-properties style:font-name-asian="標楷體" fo:letter-spacing="-0.0138in"/>
    </style:style>
    <style:style style:name="T92" style:parent-style-name="預設段落字型" style:family="text">
      <style:text-properties style:font-name-asian="標楷體" fo:letter-spacing="-0.0138in"/>
    </style:style>
    <style:style style:name="T93" style:parent-style-name="預設段落字型" style:family="text">
      <style:text-properties style:font-name-asian="標楷體" fo:letter-spacing="-0.0138in"/>
    </style:style>
    <style:style style:name="T9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letter-spacing="-0.0138in" fo:font-size="24pt" style:font-size-asian="24pt" style:font-size-complex="24pt" style:text-combine="lines"/>
    </style:style>
    <style:style style:name="T98" style:parent-style-name="預設段落字型" style:family="text">
      <style:text-properties style:font-name-asian="標楷體" fo:letter-spacing="-0.0138in"/>
    </style:style>
    <style:style style:name="T99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indent="0.3333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indent="0.3333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line-height="0.3472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indent="0.625in"/>
    </style:style>
    <style:style style:name="T167" style:parent-style-name="預設段落字型" style:family="text">
      <style:text-properties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2777in" fo:text-indent="0.625in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line-height="0.3472in" fo:text-indent="0.1111in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text-indent="0.5in"/>
      <style:text-properties style:font-name="標楷體" style:font-name-asian="標楷體"/>
    </style:style>
    <style:style style:name="P201" style:parent-style-name="內文" style:family="paragraph">
      <style:paragraph-properties fo:text-indent="0.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text-indent="0.3333in"/>
      <style:text-properties style:font-name="標楷體" style:font-name-asian="標楷體"/>
    </style:style>
    <style:style style:name="P207" style:parent-style-name="內文" style:family="paragraph">
      <style:paragraph-properties fo:text-indent="0.3333in"/>
      <style:text-properties style:font-name="標楷體" style:font-name-asian="標楷體"/>
    </style:style>
    <style:style style:name="P208" style:parent-style-name="內文" style:family="paragraph">
      <style:paragraph-properties fo:text-indent="0.3333in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text-indent="0.3333in"/>
    </style:style>
    <style:style style:name="P211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21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213" style:parent-style-name="內文" style:family="paragraph">
      <style:text-properties style:font-name-asian="標楷體" fo:font-size="8pt" style:font-size-asian="8pt" style:font-size-complex="8pt"/>
    </style:style>
    <style:style style:name="P214" style:parent-style-name="內文" style:family="paragraph">
      <style:text-properties style:font-name-asian="標楷體" fo:font-size="8pt" style:font-size-asian="8pt" style:font-size-complex="8pt"/>
    </style:style>
    <style:style style:name="P215" style:parent-style-name="內文" style:family="paragraph">
      <style:text-properties style:font-name-asian="標楷體" fo:font-size="8pt" style:font-size-asian="8pt" style:font-size-complex="8pt"/>
    </style:style>
    <style:style style:name="P216" style:parent-style-name="內文" style:family="paragraph">
      <style:text-properties style:font-name-asian="標楷體" fo:font-size="8pt" style:font-size-asian="8pt" style:font-size-complex="8pt"/>
    </style:style>
    <style:style style:name="P217" style:parent-style-name="內文" style:family="paragraph">
      <style:text-properties style:font-name-asian="標楷體" fo:font-size="8pt" style:font-size-asian="8pt" style:font-size-complex="8pt"/>
    </style:style>
    <style:style style:name="P218" style:parent-style-name="內文" style:family="paragraph">
      <style:text-properties style:font-name-asian="標楷體" fo:font-size="8pt" style:font-size-asian="8pt" style:font-size-complex="8pt"/>
    </style:style>
    <style:style style:name="P219" style:parent-style-name="內文" style:family="paragraph">
      <style:text-properties style:font-name-asian="標楷體" fo:font-size="8pt" style:font-size-asian="8pt" style:font-size-complex="8pt"/>
    </style:style>
    <style:style style:name="P220" style:parent-style-name="內文" style:family="paragraph">
      <style:text-properties style:font-name-asian="標楷體" fo:font-size="8pt" style:font-size-asian="8pt" style:font-size-complex="8pt"/>
    </style:style>
    <style:style style:name="T221" style:parent-style-name="預設段落字型" style:family="text">
      <style:text-properties style:font-name-asian="標楷體" fo:font-size="8pt" style:font-size-asian="8pt" style:font-size-complex="8pt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text-indent="0.3333in"/>
      <style:text-properties style:font-name="標楷體" style:font-name-asian="標楷體"/>
    </style:style>
    <style:style style:name="P224" style:parent-style-name="內文" style:family="paragraph">
      <style:paragraph-properties fo:text-indent="0.3333in"/>
      <style:text-properties style:font-name="標楷體" style:font-name-asian="標楷體"/>
    </style:style>
    <style:style style:name="P225" style:parent-style-name="內文" style:family="paragraph">
      <style:paragraph-properties fo:text-indent="1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text-indent="0.3333in"/>
      <style:text-properties style:font-name="標楷體" style:font-name-asian="標楷體"/>
    </style:style>
    <style:style style:name="P234" style:parent-style-name="內文" style:family="paragraph">
      <style:paragraph-properties fo:text-indent="0.3333in"/>
      <style:text-properties style:font-name="標楷體" style:font-name-asian="標楷體"/>
    </style:style>
    <style:style style:name="P235" style:parent-style-name="內文" style:family="paragraph">
      <style:paragraph-properties fo:text-indent="1.0833in"/>
      <style:text-properties style:font-name="標楷體" style:font-name-asian="標楷體"/>
    </style:style>
    <style:style style:name="P236" style:parent-style-name="內文" style:family="paragraph">
      <style:paragraph-properties fo:text-indent="0.9166in"/>
      <style:text-properties style:font-name="標楷體" style:font-name-asian="標楷體"/>
    </style:style>
    <style:style style:name="P237" style:parent-style-name="內文" style:family="paragraph">
      <style:paragraph-properties fo:text-indent="0.9166in"/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text-properties style:font-name-asian="標楷體" fo:font-size="8pt" style:font-size-asian="8pt" style:font-size-complex="8pt"/>
    </style:style>
    <style:style style:name="P241" style:parent-style-name="內文" style:family="paragraph">
      <style:text-properties style:font-name-asian="標楷體" fo:font-size="8pt" style:font-size-asian="8pt" style:font-size-complex="8pt"/>
    </style:style>
    <style:style style:name="P242" style:parent-style-name="內文" style:family="paragraph">
      <style:text-properties style:font-name-asian="標楷體" fo:font-size="8pt" style:font-size-asian="8pt" style:font-size-complex="8pt"/>
    </style:style>
    <style:style style:name="P243" style:parent-style-name="內文" style:family="paragraph">
      <style:text-properties style:font-name-asian="標楷體" fo:font-size="8pt" style:font-size-asian="8pt" style:font-size-complex="8pt"/>
    </style:style>
    <style:style style:name="P244" style:parent-style-name="內文" style:family="paragraph">
      <style:text-properties style:font-name-asian="標楷體" fo:font-size="8pt" style:font-size-asian="8pt" style:font-size-complex="8pt"/>
    </style:style>
    <style:style style:name="P245" style:parent-style-name="內文" style:family="paragraph">
      <style:text-properties style:font-name-asian="標楷體" fo:font-size="8pt" style:font-size-asian="8pt" style:font-size-complex="8pt"/>
    </style:style>
    <style:style style:name="P246" style:parent-style-name="內文" style:family="paragraph">
      <style:text-properties style:font-name-asian="標楷體" fo:font-size="8pt" style:font-size-asian="8pt" style:font-size-complex="8pt"/>
    </style:style>
    <style:style style:name="P247" style:parent-style-name="內文" style:family="paragraph">
      <style:text-properties style:font-name-asian="標楷體" fo:font-size="8pt" style:font-size-asian="8pt" style:font-size-complex="8pt"/>
    </style:style>
    <style:style style:name="P248" style:parent-style-name="內文" style:family="paragraph">
      <style:text-properties style:font-name-asian="標楷體" fo:font-size="8pt" style:font-size-asian="8pt" style:font-size-complex="8pt"/>
    </style:style>
    <style:style style:name="P249" style:parent-style-name="內文" style:family="paragraph">
      <style:text-properties style:font-name-asian="標楷體" fo:font-size="8pt" style:font-size-asian="8pt" style:font-size-complex="8pt"/>
    </style:style>
    <style:style style:name="P250" style:parent-style-name="內文" style:family="paragraph">
      <style:text-properties style:font-name-asian="標楷體" fo:font-size="8pt" style:font-size-asian="8pt" style:font-size-complex="8pt"/>
    </style:style>
    <style:style style:name="P251" style:parent-style-name="內文" style:family="paragraph">
      <style:text-properties style:font-name-asian="標楷體" fo:font-size="8pt" style:font-size-asian="8pt" style:font-size-complex="8pt"/>
    </style:style>
    <style:style style:name="P252" style:parent-style-name="內文" style:family="paragraph"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fo:margin-top="0.0833in" fo:line-height="0.2777in" fo:margin-left="0.5562in" fo:text-indent="-0.5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line-height="0.2777in" fo:margin-left="0.4868in" fo:text-indent="-0.486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2777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2777in" fo:text-indent="0.3798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科技大</text:span><text:span text:style-name="T3">學進</text:span><text:span text:style-name="T4">修部　　學年度</text:span><text:span text:style-name="T5">(</text:span><text:span text:style-name="T6">產學訓專班</text:span><text:span text:style-name="T7">)</text:span><text:span text:style-name="T8">兵役調查表</text:span><text:span text:style-name="T9">(</text:span><text:span text:style-name="T10">含進修學院</text:span><text:span text:style-name="T11">)</text:span></text:p>
      <text:p text:style-name="P12"><text:span text:style-name="T13"><draw:frame draw:z-index="251659776" draw:id="id0" draw:style-name="a0" draw:name="Text Box 30" text:anchor-type="paragraph" svg:x="6.70911in" svg:y="0.04987in" svg:width="0.88125in" svg:height="0.85764in" style:rel-width="scale" style:rel-height="scale"><draw:text-box><text:p text:style-name="P14">□新生</text:p><text:p text:style-name="P15">□復學生</text:p><text:p text:style-name="內文"><text:span text:style-name="T16">□</text:span><text:span text:style-name="T17">延修生</text:span></text:p></draw:text-box><svg:title/><svg:desc/></draw:frame></text:span><text:span text:style-name="T18">※</text:span><text:span text:style-name="T19">說明：一、為</text:span><text:span text:style-name="T20">7.</text:span><text:span text:style-name="T21">其他者，請附證明文件（如：體位證明）。</text:span><text:span text:style-name="T22">本表女生免填</text:span><text:span text:style-name="T23">。</text:span></text:p>
      <text:p text:style-name="P24"><text:span text:style-name="T25"><text:s text:c="8"/></text:span><text:span text:style-name="T26">二、有疑問者，請洽</text:span><text:span text:style-name="T27">學生事務組</text:span><text:span text:style-name="T28"><text:s/></text:span><text:span text:style-name="T29">莊靜儀</text:span><text:span text:style-name="T30">，電話</text:span><text:span text:style-name="T31">(02)2771-2171</text:span><text:span text:style-name="T32">分機</text:span><text:span text:style-name="T33">1733</text:span><text:span text:style-name="T34">。</text:span></text:p>
      <text:p text:style-name="P35"><text:span text:style-name="T36">1.</text:span><text:span text:style-name="T37">班級：</text:span><text:span text:style-name="T38"><text:s text:c="13"/></text:span><text:span text:style-name="T39">姓名：</text:span><text:span text:style-name="T40"><text:s text:c="12"/></text:span><text:span text:style-name="T41">學號：</text:span><text:span text:style-name="T42"><text:s text:c="11"/></text:span><text:span text:style-name="T43">生日：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<text:p text:style-name="內文"><text:span text:style-name="T50">2.</text:span><text:span text:style-name="T51">戶籍地址</text:span><text:span text:style-name="T52">：</text:span><text:span text:style-name="T53"><text:s text:c="8"/></text:span><text:span text:style-name="T54">市</text:span><text:span text:style-name="T55">(</text:span><text:span text:style-name="T56">縣</text:span><text:span text:style-name="T57">)</text:span><text:span text:style-name="T58"><text:s text:c="10"/></text:span><text:span text:style-name="T59">鄉鎮市區</text:span><text:span text:style-name="T60"><text:s text:c="10"/></text:span><text:span text:style-name="T61">里</text:span><text:span text:style-name="T62">(</text:span><text:span text:style-name="T63">村</text:span><text:span text:style-name="T64">)<text:s/></text:span><text:span text:style-name="T65"><text:s text:c="4"/></text:span><text:span text:style-name="T66">鄰</text:span><text:span text:style-name="T67"><text:s/></text:span><text:span text:style-name="T68">身分證字號：</text:span><text:span text:style-name="T69"><text:s text:c="13"/></text:span></text:p>
      <text:p text:style-name="內文"><text:span text:style-name="T70">3.</text:span><text:span text:style-name="T71">電話：（</text:span><text:span text:style-name="T72">H</text:span><text:span text:style-name="T73">）</text:span><text:span text:style-name="T74"><text:s text:c="12"/></text:span><text:span text:style-name="T75">（</text:span><text:span text:style-name="T76">O</text:span><text:span text:style-name="T77">）</text:span><text:span text:style-name="T78"><text:s text:c="12"/></text:span><text:span text:style-name="T79">（行動）</text:span><text:span text:style-name="T80"><text:s text:c="16"/></text:span></text:p>
      <text:p text:style-name="內文"><text:span text:style-name="T81">4.</text:span><text:span text:style-name="T82"><text:s/>□</text:span><text:span text:style-name="T83">未役</text:span></text:p>
      <text:p text:style-name="內文"><text:span text:style-name="T84">5.</text:span><text:span text:style-name="T85"><text:s/>□</text:span><text:span text:style-name="T86">已役：</text:span><text:span text:style-name="T87">原畢業學校：</text:span><text:span text:style-name="T88"><text:s text:c="23"/></text:span><text:span text:style-name="T89">；科系</text:span><text:span text:style-name="T90">(</text:span><text:span text:style-name="T91">須註明科或系</text:span><text:span text:style-name="T92">)</text:span><text:span text:style-name="T93">：</text:span><text:span text:style-name="T94"><text:s text:c="3"/></text:span><text:span text:style-name="T95">　</text:span><text:span text:style-name="T96"><text:s text:c="12"/></text:span><text:span text:style-name="T97">科系</text:span><text:span text:style-name="T98">；畢業日期：</text:span><text:span text:style-name="T99"><text:s text:c="6"/></text:span><text:span text:style-name="T100">年</text:span><text:span text:style-name="T101"><text:s text:c="6"/></text:span><text:span text:style-name="T102">月</text:span></text:p>
      <text:p text:style-name="P103"><text:span text:style-name="T104">兵種：</text:span><text:span text:style-name="T105">□</text:span><text:span text:style-name="T106">陸軍</text:span><text:span text:style-name="T107"><text:s text:c="4"/></text:span><text:span text:style-name="T108">□</text:span><text:span text:style-name="T109">海軍</text:span><text:span text:style-name="T110"><text:s text:c="4"/></text:span><text:span text:style-name="T111">□</text:span><text:span text:style-name="T112">空軍</text:span><text:span text:style-name="T113"><text:s text:c="4"/></text:span><text:span text:style-name="T114">□</text:span><text:span text:style-name="T115">補充兵</text:span></text:p>
      <text:p text:style-name="P116"><text:span text:style-name="T117">軍階：</text:span><text:span text:style-name="T118">□</text:span><text:span text:style-name="T119">上校</text:span><text:span text:style-name="T120">□</text:span><text:span text:style-name="T121">中校</text:span><text:span text:style-name="T122">□</text:span><text:span text:style-name="T123">少校</text:span><text:span text:style-name="T124">□</text:span><text:span text:style-name="T125">上尉</text:span><text:span text:style-name="T126">□</text:span><text:span text:style-name="T127">中尉</text:span><text:span text:style-name="T128">□</text:span><text:span text:style-name="T129">少尉</text:span><text:span text:style-name="T130">□</text:span><text:span text:style-name="T131">士官長</text:span><text:span text:style-name="T132">□</text:span><text:span text:style-name="T133">上士</text:span><text:span text:style-name="T134">□</text:span><text:span text:style-name="T135">中士</text:span><text:span text:style-name="T136">□</text:span><text:span text:style-name="T137">下士</text:span><text:span text:style-name="T138">□</text:span><text:span text:style-name="T139">上兵</text:span><text:span text:style-name="T140">□</text:span><text:span text:style-name="T141">一兵</text:span><text:span text:style-name="T142">□</text:span><text:span text:style-name="T143">二兵</text:span></text:p>
      <text:p text:style-name="P144"><text:span text:style-name="T145">6.</text:span><text:span text:style-name="T146">□</text:span><text:span text:style-name="T147">除役</text:span><text:span text:style-name="T148">(</text:span><text:span text:style-name="T149">兵</text:span><text:span text:style-name="T150">36</text:span><text:span text:style-name="T151">歲以上；士官、尉官</text:span><text:span text:style-name="T152">50</text:span><text:span text:style-name="T153">歲以上；士官長、校官</text:span><text:span text:style-name="T154">58</text:span><text:span text:style-name="T155">歲以上</text:span><text:span text:style-name="T156">)</text:span></text:p>
      <text:p text:style-name="P157"><text:span text:style-name="T158">7.</text:span><text:span text:style-name="T159">其他：</text:span><text:span text:style-name="T160">□</text:span><text:span text:style-name="T161">免役</text:span><text:span text:style-name="T162">(</text:span><text:span text:style-name="T163">役齡生體位丙、丁、戊等須繳交附件</text:span><text:span text:style-name="T164">—</text:span><text:span text:style-name="T165">體位證明書，免辦緩徵）</text:span></text:p>
      <text:p text:style-name="P166"><text:span text:style-name="T167">□</text:span><text:span text:style-name="T168">停役</text:span><text:span text:style-name="T169"><text:s text:c="5"/></text:span><text:span text:style-name="T170">□</text:span><text:span text:style-name="T171">國民兵</text:span><text:span text:style-name="T172"><text:s text:c="6"/></text:span><text:span text:style-name="T173">□</text:span><text:span text:style-name="T174">替代役</text:span><text:span text:style-name="T175"><text:s text:c="6"/></text:span><text:span text:style-name="T176">□</text:span><text:span text:style-name="T177">現役軍人</text:span><text:span text:style-name="T178"><text:s text:c="6"/></text:span><text:span text:style-name="T179">□</text:span><text:span text:style-name="T180">警察</text:span></text:p>
      <text:p text:style-name="P181"><text:span text:style-name="T182">□</text:span><text:span text:style-name="T183">任職單位已辦理，單位名稱：</text:span><text:span text:style-name="T184"><text:s text:c="37"/></text:span></text:p>
      <text:p text:style-name="P185"><text:span text:style-name="T186">※</text:span><text:span text:style-name="T187">為避免在學期間收到兵役徵</text:span><text:span text:style-name="T188">(</text:span><text:span text:style-name="T189">召</text:span><text:span text:style-name="T190">)</text:span><text:span text:style-name="T191">集令，</text:span><text:span text:style-name="T192">請務必正確填寫</text:span><text:span text:style-name="T193">，並將身分證正反面影本黏貼於下方</text:span></text:p>
      <text:p text:style-name="P194"><text:s/>（已役畢同學請加附退伍令並黏貼），俾利辦理緩徵（儘後召集）。</text:p>
      <text:p text:style-name="P195"><text:span text:style-name="T196"><draw:custom-shape svg:x="3.92917in" svg:y="0.10694in" svg:width="3.37431in" svg:height="1.75625in" draw:z-index="251656704" draw:id="id1" draw:style-name="a1" draw:name="Rectangle 13" text:anchor-type="paragraph"><svg:title/><svg:desc/><text:p text:style-name="P197"/><text:p text:style-name="P198"/><text:p text:style-name="P199"/><text:p text:style-name="P200"/><text:p text:style-name="P201"><text:span text:style-name="T202">身分證（影本）反面黏貼處</text:span></text:p><draw:enhanced-geometry draw:type="non-primitive" svg:viewBox="0 0 21600 21600" draw:enhanced-path="M 0 0 L 21600 0 21600 21600 0 21600 Z N"/></draw:custom-shape></text:span><text:span text:style-name="T203"><draw:custom-shape svg:x="0.24583in" svg:y="0.10694in" svg:width="3.25417in" svg:height="1.75625in" draw:z-index="251655680" draw:id="id2" draw:style-name="a2" draw:name="Rectangle 11" text:anchor-type="paragraph"><svg:title/><svg:desc/><text:p text:style-name="P204"/><text:p text:style-name="P205"/><text:p text:style-name="P206"/><text:p text:style-name="P207"/><text:p text:style-name="P208">身分證（影本）正面黏貼處</text:p><text:p text:style-name="P209"/><text:p text:style-name="P210"/><draw:enhanced-geometry draw:type="non-primitive" svg:viewBox="0 0 21600 21600" draw:enhanced-path="M 0 0 L 21600 0 21600 21600 0 21600 Z N"/></draw:custom-shape>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內文"><text:span text:style-name="T221"><draw:custom-shape svg:x="3.92917in" svg:y="0.03056in" svg:width="3.37431in" svg:height="1.84375in" draw:z-index="251658752" draw:id="id3" draw:style-name="a3" draw:name="Rectangle 17" text:anchor-type="paragraph"><svg:title/><svg:desc/><text:p text:style-name="P222"/><text:p text:style-name="P223">退伍令或免役體位證明（影本）</text:p><text:p text:style-name="P224"/><text:p text:style-name="P225"><text:span text:style-name="T226">反面黏貼處</text:span></text:p><text:p text:style-name="P227"/><text:p text:style-name="P228"/><text:p text:style-name="P229">　　　（浮貼或縮小後黏貼均可）</text:p><text:p text:style-name="P230"/><draw:enhanced-geometry draw:type="non-primitive" svg:viewBox="0 0 21600 21600" draw:enhanced-path="M 0 0 L 21600 0 21600 21600 0 21600 Z N"/></draw:custom-shape></text:span><text:span text:style-name="T231"><draw:custom-shape svg:x="0.24583in" svg:y="0.03056in" svg:width="3.25417in" svg:height="1.84375in" draw:z-index="251657728" draw:id="id4" draw:style-name="a4" draw:name="Rectangle 16" text:anchor-type="paragraph"><svg:title/><svg:desc/><text:p text:style-name="P232"/><text:p text:style-name="P233">退伍令或免役體位證明（影本）</text:p><text:p text:style-name="P234"/><text:p text:style-name="P235">正面黏貼處</text:p><text:p text:style-name="P236"/><text:p text:style-name="P237"/><text:p text:style-name="內文"><text:span text:style-name="T238"><text:s text:c="5"/></text:span><text:span text:style-name="T239">（浮貼或縮小後黏貼均可）</text:span></text:p><draw:enhanced-geometry draw:type="non-primitive" svg:viewBox="0 0 21600 21600" draw:enhanced-path="M 0 0 L 21600 0 21600 21600 0 21600 Z N"/></draw:custom-shape>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注意事項：</text:p>
      <text:p text:style-name="P254"><text:span text:style-name="T255">　</text:span><text:span text:style-name="T256">1.</text:span><text:span text:style-name="T257">入學後如戶籍異動，</text:span><text:span text:style-name="T258">請持異動後身分證影本資料</text:span><text:span text:style-name="T259">向兵役業務承辨人更正。</text:span></text:p>
      <text:p text:style-name="P260">2.凡復學、延修而影響原修業年限均應重新辨理緩徵（召），並請於開學二週內繳回</text:p>
      <text:p text:style-name="P261"><text:span text:style-name="T262">此調查表至學務組。如因而影響學生個人權益，請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11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11-2 兵役調查表(產學訓專班)</dc:title>
    <dc:subject/>
    <meta:initial-creator>美蘭</meta:initial-creator>
    <dc:creator>oce1712</dc:creator>
    <meta:creation-date>2019-12-04T09:35:00Z</meta:creation-date>
    <dc:date>2019-12-04T09:35:00Z</dc:date>
    <meta:print-date>2019-07-22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