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1.3763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0.7791in" style:use-optimal-column-width="false"/>
    </style:style>
    <style:style style:name="TableColumn13" style:family="table-column">
      <style:table-column-properties style:column-width="1.584in" style:use-optimal-column-width="false"/>
    </style:style>
    <style:style style:name="Table2" style:family="table">
      <style:table-properties style:width="7.075in" fo:margin-left="0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margin-right="0.1451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end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53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right="-0.053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right="-0.053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end"/>
    </style:style>
    <style:style style:name="TableRow61" style:family="table-row">
      <style:table-row-properties style:min-row-height="0.629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ableCell72" style:family="table-cell">
      <style:table-cell-properties fo:border-top="0.0034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-0.0534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534in"/>
    </style:style>
    <style:style style:name="T75" style:parent-style-name="預設段落字型" style:family="text">
      <style:text-properties style:font-name="標楷體" style:font-name-asian="標楷體" fo:color="#FF0000" fo:letter-spacing="0.0138in"/>
    </style:style>
    <style:style style:name="T76" style:parent-style-name="預設段落字型" style:family="text">
      <style:text-properties style:font-name="標楷體" style:font-name-asian="標楷體" fo:color="#FF0000" fo:letter-spacing="0.0138in"/>
    </style:style>
    <style:style style:name="T77" style:parent-style-name="預設段落字型" style:family="text">
      <style:text-properties style:font-name="標楷體" style:font-name-asian="標楷體" fo:color="#FF0000" fo:letter-spacing="0.0138i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ableCell8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size="6pt" style:font-size-asian="6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905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4pt" style:font-size-asian="4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4pt" style:font-size-asian="4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92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8958in" style:use-optimal-row-height="false"/>
    </style:style>
    <style:style style:name="TableCell18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right="-0.0548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4208in" style:use-optimal-row-height="false"/>
    </style:style>
    <style:style style:name="TableCell19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end" fo:margin-top="0.25in" fo:text-indent="3.7486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臺北科技大學進修部補(換)發學生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學<text:s text:c="4"/>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<text:s text:c="2"/>生</text:p>
            <text:p text:style-name="P25">年月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級系所</text:p>
            <text:p text:style-name="P31">名<text:s text:c="4"/>稱</text:p>
          </table:table-cell>
          <table:table-cell table:style-name="TableCell32" table:number-columns-spanned="6">
            <text:p text:style-name="P33"><text:span text:style-name="T34">□<text:s/></text:span><text:span text:style-name="T35">二</text:span><text:span text:style-name="T36"><text:s text:c="2"/></text:span><text:span text:style-name="T37"><text:s text:c="2"/></text:span><text:span text:style-name="T38">技</text:span></text:p>
            <text:p text:style-name="P39"><text:span text:style-name="T40">□<text:s/></text:span><text:span text:style-name="T41">四</text:span><text:span text:style-name="T42"><text:s text:c="2"/></text:span><text:span text:style-name="T43"><text:s text:c="2"/></text:span><text:span text:style-name="T44">技</text:span></text:p>
            <text:p text:style-name="P45"><text:span text:style-name="T46">□<text:s/></text:span><text:span text:style-name="T47">研</text:span><text:span text:style-name="T48"><text:s/></text:span><text:span text:style-name="T49">究</text:span><text:span text:style-name="T50"><text:s/></text:span><text:span text:style-name="T51"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系</text:p>
            <text:p text:style-name="P54"/>
            <text:p text:style-name="P55"><text:span text:style-name="T56">所</text:span></text:p>
          </table:table-cell>
          <table:table-cell table:style-name="TableCell57" table:number-columns-spanned="2">
            <text:p text:style-name="P58">手<text:s text:c="4"/>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申領學生</text:span><text:span text:style-name="T69">簽</text:span><text:span text:style-name="T70"><text:s text:c="2"/></text:span><text:span text:style-name="T71">章</text:span></text:p>
          </table:table-cell>
          <table:covered-table-cell/>
          <table:table-cell table:style-name="TableCell72">
            <text:p text:style-name="P73"/>
            <text:p text:style-name="P74"><text:span text:style-name="T75">(</text:span><text:span text:style-name="T76">已領取新證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申領退費</text:p>
            <text:p text:style-name="P81">學生金融</text:p>
            <text:p text:style-name="P82">帳戶資料</text:p>
            <text:p text:style-name="P83"><text:span text:style-name="T84">(</text:span><text:span text:style-name="T85">限本人</text:span><text:span text:style-name="T86">)</text:span></text:p>
          </table:table-cell>
          <table:table-cell table:style-name="TableCell87" table:number-columns-spanned="10">
            <text:p text:style-name="P88"><text:span text:style-name="T89">金融機構名稱：</text:span><text:span text:style-name="T90"><text:s text:c="22"/></text:span><text:span text:style-name="T91"><text:s/></text:span><text:span text:style-name="T92">分行：</text:span></text:p>
            <text:p text:style-name="P93"><text:span text:style-name="T94">銀行</text:span><text:span text:style-name="T95">/</text:span><text:span text:style-name="T96">郵局代號</text:span><text:span text:style-name="T97">(3</text:span><text:span text:style-name="T98">碼</text:span><text:span text:style-name="T99">)</text:span><text:span text:style-name="T100">：</text:span><text:s/><text:span text:style-name="T101"><text:s text:c="31"/></text:span><text:span text:style-name="T102">分行代號</text:span><text:span text:style-name="T103">(4</text:span><text:span text:style-name="T104">碼</text:span><text:span text:style-name="T105">)</text:span><text:span text:style-name="T106">：</text:span></text:p>
            <text:p text:style-name="P107"><text:span text:style-name="T108">銀行</text:span><text:span text:style-name="T109">/</text:span><text:span text:style-name="T110">郵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補</text:span><text:span text:style-name="T115"><text:s/></text:span><text:span text:style-name="T116">(</text:span><text:span text:style-name="T117">換</text:span><text:span text:style-name="T118">)</text:span><text:span text:style-name="T119"><text:s/></text:span><text:span text:style-name="T120">發</text:span></text:p>
            <text:p text:style-name="P121">原<text:s text:c="4"/>因</text:p>
          </table:table-cell>
          <table:table-cell table:style-name="TableCell122" table:number-columns-spanned="2">
            <text:p text:style-name="P123"><text:span text:style-name="T124">第</text:span><text:span text:style-name="T125"><text:s text:c="5"/></text:span><text:span text:style-name="T126">次申請</text:span></text:p>
          </table:table-cell>
          <table:covered-table-cell/>
          <table:table-cell table:style-name="TableCell127" table:number-columns-spanned="3">
            <text:p text:style-name="P128"><text:span text:style-name="T129">注意事項</text:span></text:p>
          </table:table-cell>
          <table:covered-table-cell/>
          <table:covered-table-cell/>
          <table:table-cell table:style-name="TableCell130" table:number-columns-spanned="5">
            <text:p text:style-name="P131">1、請至下列簽辦單位核章後，至進修部繳費及繳交</text:p>
            <text:p text:style-name="P132"><text:s text:c="3"/>申請單辦理掛失補(換)發學生證。</text:p>
            <text:p text:style-name="P133"><text:span text:style-name="T134">2</text:span><text:span text:style-name="T135">、</text:span><text:span text:style-name="T136">核發之新卡請至系辦、圖書館更新門禁進出權限。</text:span><text:span text:style-name="T137"><text:s text:c="2"/></text:span></text:p>
            <text:p text:style-name="P138"><text:s text:c="3"/>如有停車或住宿需另至警衛室或宿舍更新門禁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補</text:span><text:span text:style-name="T143"><text:s text:c="2"/>(</text:span><text:span text:style-name="T144">換</text:span><text:span text:style-name="T145">) <text:s/></text:span><text:span text:style-name="T146">發</text:span><text:span text:style-name="T147"><text:s text:c="2"/></text:span><text:span text:style-name="T148">簽</text:span><text:span text:style-name="T149"><text:s text:c="2"/></text:span><text:span text:style-name="T150">辦</text:span><text:span text:style-name="T151"><text:s text:c="2"/></text:span><text:span text:style-name="T152">單</text:span><text:span text:style-name="T153"><text:s text:c="2"/></text:span><text:span text:style-name="T154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系<text:s text:c="7"/>辦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圖<text:s text:c="3"/>書<text:s text:c="3"/>館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宿<text:s text:c="7"/>舍</text:p>
          </table:table-cell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請先取消門禁進出權限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無住宿者免</text:span></text:p>
          </table:table-cell>
          <table:covered-table-cell/>
        </table:table-row>
        <table:table-row table:style-name="TableRow171">
          <table:table-cell table:style-name="TableCell172" table:number-columns-spanned="11">
            <text:p text:style-name="P173"><text:span text:style-name="T174">進</text:span><text:span text:style-name="T175"><text:s text:c="9"/></text:span><text:span text:style-name="T176">修</text:span><text:span text:style-name="T177"><text:s text:c="9"/></text:span><text:span text:style-name="T178">部</text:span><text:span text:style-name="T1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總<text:s text:c="3"/>務<text:s text:c="3"/>組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>教<text:s text:c="3"/>務<text:s text:c="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核收工本費：新台幣</text:span><text:span text:style-name="T189">200</text:span><text:span text:style-name="T190">元</text:span></text:p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>遺失卡片內碼：</text:p>
            <text:p text:style-name="P194">遺失卡片外碼：</text:p>
            <text:p text:style-name="P195">掛<text:s/>失<text:s/>日<text:s/>期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附註：</text:p>
            <text:p text:style-name="P199">一、因遺失申請補發者，應填寫「補換發學生證申請單」及繳納工本費二百元，至所屬學制教務</text:p>
            <text:p text:style-name="P200"><text:s text:c="4"/>單位辦理。</text:p>
            <text:p text:style-name="P201">二、因破損不堪使用需申請換發者，應填寫「補換發學生證申請單」、原學生證及繳納工本費二</text:p>
            <text:p text:style-name="P202"><text:s text:c="4"/>百元，至所屬學制教務單位辦理。</text:p>
            <text:p text:style-name="P203">三、因更名或轉系需申請換發者，應填寫「補換發學生證申請單」、原學生證、全戶戶籍謄本一</text:p>
            <text:p text:style-name="P204"><text:s text:c="4"/>份(申請更名者)及繳納工本費二百元，至所屬學制教務單位辦理。<text:s/></text:p>
            <text:p text:style-name="P205">四、學生證不得轉借他人、塗改或變造及其他不正當使用，如有違反，依本校相關規定處理。</text:p>
            <text:p text:style-name="P206"><text:span text:style-name="T207"><text:s text:c="4"/>(</text:span><text:span text:style-name="T208">申請補換發學生證，取件日自送交申請單起三個工作日為原則。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申請日期：中華民國</text:span><text:span text:style-name="T212"><text:s/></text:span><text:span text:style-name="T213"><text:s text:c="4"/></text:span><text:span text:style-name="T214">年</text:span><text:span text:style-name="T215"><text:s/></text:span><text:span text:style-name="T216"><text:s text:c="4"/></text:span><text:span text:style-name="T217">月</text:span><text:span text:style-name="T218"><text:s/></text:span><text:span text:style-name="T219"><text:s text:c="4"/></text:span><text:span text:style-name="T220">日</text:span></text:p>
      <text:p text:style-name="P221"><text:span text:style-name="T222">版本：</text:span><text:span text:style-name="T223">2019/02/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補(換)發學生證申請表</dc:title>
    <meta:initial-creator>User</meta:initial-creator>
    <dc:creator>oce1712</dc:creator>
    <meta:creation-date>2019-12-04T11:52:00Z</meta:creation-date>
    <dc:date>2019-12-04T11:52:00Z</dc:date>
    <meta:print-date>2019-02-22T11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