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Excel_BuiltIn_Hyperlink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4.25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2"/>
        <table:table-column table:style-name="co2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一、欄位名稱前加註「*」者為必填欄位，請務必填寫，否則無法產生學習時數。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9" table:number-rows-spanned="1" table:style-name="ce10">
            <text:p>二、填畢後請E-Mail至<text:span text:style-name="T2"><text:s/></text:span><text:span text:style-name="T3">vgict@ntut.edu.tw</text:span>並將參訓學員簽到表或到課紀錄（影本）送人事室備查。<text:s text:c="7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9">
            <text:p>三、如有疑問，<text:span text:style-name="T3">請洽人事室戴丞培先生</text:span>（分機1606）。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欄位說明</text:p>
          </table:table-cell>
          <table:table-cell office:value-type="string" table:style-name="ce3">
            <text:p>最大長度</text:p>
          </table:table-cell>
          <table:table-cell office:value-type="string" table:style-name="ce3">
            <text:p>必填</text:p>
          </table:table-cell>
          <table:table-cell office:value-type="string" table:style-name="ce3">
            <text:p>資料內容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身分證字號 </text:p>
          </table:table-cell>
          <table:table-cell office:value-type="string" table:style-name="ce5">
            <text:p>10 </text:p>
          </table:table-cell>
          <table:table-cell office:value-type="string" table:style-name="ce6">
            <text:p>yes </text:p>
          </table:table-cell>
          <table:table-cell office:value-type="string" table:style-name="ce5">
            <text:p>文數字 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課程名稱 </text:p>
          </table:table-cell>
          <table:table-cell office:value-type="string" table:style-name="ce5">
            <text:p>100 </text:p>
          </table:table-cell>
          <table:table-cell office:value-type="string" table:style-name="ce6">
            <text:p>yes </text:p>
          </table:table-cell>
          <table:table-cell office:value-type="string" table:style-name="ce5">
            <text:p>文數字 </text:p>
          </table:table-cell>
          <table:table-cell office:value-type="string" table:style-name="ce5">
            <text:p>名稱(程度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開課起始日期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文數字</text:p>
          </table:table-cell>
          <table:table-cell office:value-type="string" table:style-name="ce7">
            <text:p>民國年YYY-MM-DD 例:091-06-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開課起始時間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文數字</text:p>
          </table:table-cell>
          <table:table-cell office:value-type="string" table:style-name="ce7">
            <text:p>時間採24小時制 HH:mm:ss 例:09:00: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開課結束日期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文數字</text:p>
          </table:table-cell>
          <table:table-cell office:value-type="string" table:style-name="ce7">
            <text:p>民國年YYY-MM-DD 例:091-06-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開課結束時間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文數字</text:p>
          </table:table-cell>
          <table:table-cell office:value-type="string" table:style-name="ce7">
            <text:p>時間採24小時制 HH:mm:ss 例:09:00: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姓名 </text:p>
          </table:table-cell>
          <table:table-cell office:value-type="string" table:style-name="ce5">
            <text:p>20 </text:p>
          </table:table-cell>
          <table:table-cell office:value-type="string" table:style-name="ce6">
            <text:p>yes </text:p>
          </table:table-cell>
          <table:table-cell office:value-type="string" table:style-name="ce5">
            <text:p>文數字 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學位學分 </text:p>
          </table:table-cell>
          <table:table-cell office:value-type="string" table:number-columns-spanned="1" table:number-rows-spanned="2" table:style-name="ce11">
            <text:p>1 </text:p>
          </table:table-cell>
          <table:table-cell office:value-type="string" table:number-columns-spanned="1" table:number-rows-spanned="2" table:style-name="ce12">
            <text:p>yes </text:p>
          </table:table-cell>
          <table:table-cell office:value-type="string" table:style-name="ce5">
            <text:p>數字 </text:p>
          </table:table-cell>
          <table:table-cell office:value-type="string" table:style-name="ce5">
            <text:p>請參照以下代碼: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table:style-name="ce5"/>
          <table:table-cell office:value-type="string" table:style-name="ce5">
            <text:p>1.博士2.碩士3.大學4.專科5.學分6.無 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課程類別代碼 </text:p>
          </table:table-cell>
          <table:table-cell office:value-type="string" table:style-name="ce5">
            <text:p>4 </text:p>
          </table:table-cell>
          <table:table-cell office:value-type="string" table:style-name="ce6">
            <text:p>yes </text:p>
          </table:table-cell>
          <table:table-cell office:value-type="string" table:style-name="ce5">
            <text:p>數字 </text:p>
          </table:table-cell>
          <table:table-cell office:value-type="string" table:style-name="ce8">
            <text:p><text:a xlink:href="http://lifelonglearn.cpa.gov.tw/mgr/type-list.csv">「請參照 類別代碼表」</text:a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上課縣市 </text:p>
          </table:table-cell>
          <table:table-cell office:value-type="string" table:number-columns-spanned="1" table:number-rows-spanned="2" table:style-name="ce11">
            <text:p>3 </text:p>
          </table:table-cell>
          <table:table-cell office:value-type="string" table:number-columns-spanned="1" table:number-rows-spanned="2" table:style-name="ce12">
            <text:p>yes </text:p>
          </table:table-cell>
          <table:table-cell office:value-type="string" table:number-columns-spanned="1" table:number-rows-spanned="2" table:style-name="ce11">
            <text:p>數字 </text:p>
          </table:table-cell>
          <table:table-cell office:value-type="string" table:style-name="ce5">
            <text:p>請參照以下代碼: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01.海外,10.臺北市,20.基隆市,21.福建省連江縣,22.臺北縣26.宜蘭縣,30.新竹市,31.新竹縣,32.桃園縣35.苗栗縣,40.臺中市,41.臺中縣,50.彰化縣,54.南投縣, 60.嘉義市,61.嘉義縣,63.雲林縣,70.臺南市,71.臺南縣,80.高雄市,81.高雄縣,88.澎湖縣,89.福建省金門縣,90.屏東縣,95.臺東縣97.花蓮縣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期別 </text:p>
          </table:table-cell>
          <table:table-cell office:value-type="string" table:style-name="ce5">
            <text:p>3 </text:p>
          </table:table-cell>
          <table:table-cell office:value-type="string" table:style-name="ce6">
            <text:p>yes </text:p>
          </table:table-cell>
          <table:table-cell office:value-type="string" table:style-name="ce5">
            <text:p>文數字 </text:p>
          </table:table-cell>
          <table:table-cell office:value-type="string" table:style-name="ce5">
            <text:p>預設為1 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">
            <text:p>訓練總數 </text:p>
          </table:table-cell>
          <table:table-cell office:value-type="string" table:number-columns-spanned="1" table:number-rows-spanned="2" table:style-name="ce11">
            <text:p>4 </text:p>
          </table:table-cell>
          <table:table-cell office:value-type="string" table:number-columns-spanned="1" table:number-rows-spanned="2" table:style-name="ce12">
            <text:p>yes </text:p>
          </table:table-cell>
          <table:table-cell office:value-type="string" table:number-columns-spanned="1" table:number-rows-spanned="2" table:style-name="ce11">
            <text:p>數字 </text:p>
          </table:table-cell>
          <table:table-cell office:value-type="string" table:style-name="ce5">
            <text:p>原訓練時數(學分數)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訓練總數只能為整數,不接受 0.5 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訓練總數單位 </text:p>
          </table:table-cell>
          <table:table-cell office:value-type="string" table:style-name="ce5">
            <text:p>4 </text:p>
          </table:table-cell>
          <table:table-cell office:value-type="string" table:style-name="ce6">
            <text:p>yes </text:p>
          </table:table-cell>
          <table:table-cell office:value-type="string" table:style-name="ce5">
            <text:p>數字 </text:p>
          </table:table-cell>
          <table:table-cell office:value-type="string" table:style-name="ce5">
            <text:p>CODE1"TUT"(單位為1.小時2.天6.學分)(一學分=18小時，一天=6小時)，若訓練總數不為空白,則訓練總數單位不可空白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訓練成績 </text:p>
          </table:table-cell>
          <table:table-cell office:value-type="string" table:style-name="ce5">
            <text:p>5 </text:p>
          </table:table-cell>
          <table:table-cell table:style-name="ce5"/>
          <table:table-cell office:value-type="string" table:style-name="ce5">
            <text:p>數字 </text:p>
          </table:table-cell>
          <table:table-cell office:value-type="string" table:style-name="ce5">
            <text:p>小數一位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證件字號 </text:p>
          </table:table-cell>
          <table:table-cell office:value-type="string" table:style-name="ce5">
            <text:p>36 </text:p>
          </table:table-cell>
          <table:table-cell table:style-name="ce5"/>
          <table:table-cell office:value-type="string" table:style-name="ce5">
            <text:p>文數字 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出勤上課狀況 </text:p>
          </table:table-cell>
          <table:table-cell office:value-type="string" table:style-name="ce5">
            <text:p>255 </text:p>
          </table:table-cell>
          <table:table-cell table:style-name="ce5"/>
          <table:table-cell office:value-type="string" table:style-name="ce5">
            <text:p>文數字 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生日 </text:p>
          </table:table-cell>
          <table:table-cell office:value-type="string" table:style-name="ce5">
            <text:p>9 </text:p>
          </table:table-cell>
          <table:table-cell table:style-name="ce5"/>
          <table:table-cell office:value-type="string" table:style-name="ce5">
            <text:p>文數字 </text:p>
          </table:table-cell>
          <table:table-cell office:value-type="string" table:style-name="ce5">
            <text:p>民國年YYY-MM-DD 例:062-01-23 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">
            <text:p>學習性質 </text:p>
          </table:table-cell>
          <table:table-cell office:value-type="string" table:number-columns-spanned="1" table:number-rows-spanned="2" table:style-name="ce11">
            <text:p>1 </text:p>
          </table:table-cell>
          <table:table-cell office:value-type="string" table:number-columns-spanned="1" table:number-rows-spanned="2" table:style-name="ce12">
            <text:p>yes </text:p>
          </table:table-cell>
          <table:table-cell office:value-type="string" table:number-columns-spanned="1" table:number-rows-spanned="2" table:style-name="ce11">
            <text:p>數字 </text:p>
          </table:table-cell>
          <table:table-cell office:value-type="string" table:style-name="ce5">
            <text:p>請參照以下代碼: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1: 數位2: 實體 3:混成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數位時數 </text:p>
          </table:table-cell>
          <table:table-cell office:value-type="string" table:style-name="ce5">
            <text:p>4 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數字 </text:p>
          </table:table-cell>
          <table:table-cell office:value-type="string" table:style-name="ce5">
            <text:p>訓練時數(學分數) 訓練時數只能為整數,不接受 0.5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實體時數 </text:p>
          </table:table-cell>
          <table:table-cell office:value-type="string" table:style-name="ce5">
            <text:p>4 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數字 </text:p>
          </table:table-cell>
          <table:table-cell office:value-type="string" table:style-name="ce5">
            <text:p>訓練時數(學分數) 訓練時數只能為整數,不接受 0.5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課程代碼 </text:p>
          </table:table-cell>
          <table:table-cell office:value-type="string" table:style-name="ce5">
            <text:p>20 </text:p>
          </table:table-cell>
          <table:table-cell table:style-name="ce6"/>
          <table:table-cell office:value-type="string" table:style-name="ce5">
            <text:p>文數字 </text:p>
          </table:table-cell>
          <table:table-cell office:value-type="string" table:style-name="ce5">
            <text:p>請各機關利用英、數字自行製定編碼原則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實際上課起始日期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文數字</text:p>
          </table:table-cell>
          <table:table-cell office:value-type="string" table:style-name="ce5">
            <text:p>民國年YYY-MM-DD 例:091-06-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實際上課起始時間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文數字</text:p>
          </table:table-cell>
          <table:table-cell office:value-type="string" table:style-name="ce5">
            <text:p>時間採24小時制 HH:mm:ss 例:09:00: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實際上課結束日期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文數字</text:p>
          </table:table-cell>
          <table:table-cell office:value-type="string" table:style-name="ce5">
            <text:p>民國年YYY-MM-DD 例:091-06-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實際上課結束時間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文數字</text:p>
          </table:table-cell>
          <table:table-cell office:value-type="string" table:style-name="ce5">
            <text:p>時間採24小時制 HH:mm:ss 例:09:00:0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說明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1.檔案請存成CSV(逗號分隔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2.檔案內容第一列為欄位中文說明,請統一保留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3.文字欄位不用加雙引號或單引號區隔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Excel_BuiltIn__FilterDatabase" table:cell-range-address="填表說明.$A$5:填表說明.$I$34" table:base-cell-address="填表說明.$A$1"/>
        </table:named-expressions>
      </table:table>
      <table:table table:name="類別代碼表" table:style-name="ta2">
        <table:table-column table:style-name="co2" table:number-columns-repeated="102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">
            <text:p>代碼</text:p>
          </table:table-cell>
          <table:table-cell office:value-type="string" table:style-name="ce1">
            <text:p>分類</text:p>
          </table:table-cell>
          <table:table-cell office:value-type="string" table:style-name="ce1">
            <text:p>備註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政策法規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8"/>依公務人員相關法規訓練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16"/>考試錄取人員訓練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 text:c="16"/>進用初任公務人員訓練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 text:c="16"/>升任官等訓練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 text:c="16"/>初任各官等主管人員訓練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 text:c="16"/>行政中立訓練</text:p>
          </table:table-cell>
          <table:table-cell table:number-columns-repeated="16382" table:style-name="ce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<text:s text:c="16"/>升官等訓練(保訓會暨所屬所適用)</text:p>
          </table:table-cell>
          <table:table-cell office:value-type="string" table:style-name="ce1">
            <text:p>事業機構人員升等訓練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<text:s text:c="8"/>政策宣導訓練</text:p>
          </table:table-cell>
          <table:table-cell table:number-columns-repeated="16382" table:style-name="ce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<text:s text:c="16"/>消費者保護</text:p>
          </table:table-cell>
          <table:table-cell table:number-columns-repeated="16382" table:style-name="ce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<text:s text:c="16"/>生物多樣性</text:p>
          </table:table-cell>
          <table:table-cell table:number-columns-repeated="16382" table:style-name="ce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<text:s text:c="16"/>永續發展課程</text:p>
          </table:table-cell>
          <table:table-cell table:number-columns-repeated="16382" table:style-name="ce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<text:s text:c="24"/>節能減碳課程</text:p>
          </table:table-cell>
          <table:table-cell table:number-columns-repeated="16382" table:style-name="ce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<text:s text:c="16"/>天然災害講習</text:p>
          </table:table-cell>
          <table:table-cell table:number-columns-repeated="16382" table:style-name="ce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<text:s text:c="16"/>全民國防教育</text:p>
          </table:table-cell>
          <table:table-cell table:number-columns-repeated="16382" table:style-name="ce1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<text:s text:c="16"/>環境教育</text:p>
          </table:table-cell>
          <table:table-cell table:number-columns-repeated="16382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<text:s text:c="24"/>學校及社會環境教育</text:p>
          </table:table-cell>
          <table:table-cell table:number-columns-repeated="16382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<text:s text:c="24"/>氣候變遷</text:p>
          </table:table-cell>
          <table:table-cell table:number-columns-repeated="16382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<text:s text:c="24"/>災害防救</text:p>
          </table:table-cell>
          <table:table-cell table:number-columns-repeated="16382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<text:s text:c="24"/>自然保育</text:p>
          </table:table-cell>
          <table:table-cell table:number-columns-repeated="16382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<text:s text:c="24"/>公害防治</text:p>
          </table:table-cell>
          <table:table-cell table:number-columns-repeated="16382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<text:s text:c="24"/>環境及資源管理</text:p>
          </table:table-cell>
          <table:table-cell table:number-columns-repeated="16382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<text:s text:c="24"/>文化保存</text:p>
          </table:table-cell>
          <table:table-cell table:number-columns-repeated="16382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<text:s text:c="24"/>社區參與</text:p>
          </table:table-cell>
          <table:table-cell table:number-columns-repeated="16382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<text:s text:c="16"/>性別主流化基礎課程</text:p>
          </table:table-cell>
          <table:table-cell table:number-columns-repeated="16382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<text:s text:c="24"/>婦女政策綱領及政策白皮書</text:p>
          </table:table-cell>
          <table:table-cell table:number-columns-repeated="16382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<text:s text:c="32"/>婦女政治參與</text:p>
          </table:table-cell>
          <table:table-cell table:number-columns-repeated="16382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<text:s text:c="32"/>婦女人身安全</text:p>
          </table:table-cell>
          <table:table-cell table:number-columns-repeated="16382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<text:s text:c="32"/>婦女健康與醫療</text:p>
          </table:table-cell>
          <table:table-cell table:number-columns-repeated="16382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<text:s text:c="32"/>婦女勞動與經濟</text:p>
          </table:table-cell>
          <table:table-cell table:number-columns-repeated="16382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<text:s text:c="32"/>婦女福利與脫貧</text:p>
          </table:table-cell>
          <table:table-cell table:number-columns-repeated="16382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<text:s text:c="32"/>婦女教育與文化</text:p>
          </table:table-cell>
          <table:table-cell table:number-columns-repeated="16382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<text:s text:c="24"/>性別主流化的發展與運用</text:p>
          </table:table-cell>
          <table:table-cell table:number-columns-repeated="16382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<text:s text:c="32"/>歷史發展與總體架構</text:p>
          </table:table-cell>
          <table:table-cell table:number-columns-repeated="16382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<text:s text:c="32"/>工具概念與實例運用</text:p>
          </table:table-cell>
          <table:table-cell table:number-columns-repeated="16382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<text:s text:c="24"/>性別意識培力</text:p>
          </table:table-cell>
          <table:table-cell table:number-columns-repeated="16382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<text:s text:c="32"/>一般通論</text:p>
          </table:table-cell>
          <table:table-cell table:number-columns-repeated="16382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<text:s text:c="32"/>工作職場</text:p>
          </table:table-cell>
          <table:table-cell table:number-columns-repeated="16382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<text:s text:c="32"/>人身安全</text:p>
          </table:table-cell>
          <table:table-cell table:number-columns-repeated="16382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<text:s text:c="32"/>學校與社會教育</text:p>
          </table:table-cell>
          <table:table-cell table:number-columns-repeated="16382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<text:s text:c="32"/>婚姻與家庭</text:p>
          </table:table-cell>
          <table:table-cell table:number-columns-repeated="16382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<text:s text:c="32"/>醫療與健康</text:p>
          </table:table-cell>
          <table:table-cell table:number-columns-repeated="16382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<text:s text:c="32"/>原住民、新移民</text:p>
          </table:table-cell>
          <table:table-cell table:number-columns-repeated="16382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<text:s text:c="32"/>文學、藝術、媒體</text:p>
          </table:table-cell>
          <table:table-cell table:number-columns-repeated="16382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<text:s text:c="16"/>性別主流化進階課程</text:p>
          </table:table-cell>
          <table:table-cell table:number-columns-repeated="16382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<text:s text:c="24"/>婦女政策綱領及政策白皮書</text:p>
          </table:table-cell>
          <table:table-cell table:number-columns-repeated="16382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<text:s text:c="32"/>婦女政治參與</text:p>
          </table:table-cell>
          <table:table-cell table:number-columns-repeated="16382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<text:s text:c="32"/>婦女人身安全</text:p>
          </table:table-cell>
          <table:table-cell table:number-columns-repeated="16382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<text:s text:c="32"/>婦女健康與醫療</text:p>
          </table:table-cell>
          <table:table-cell table:number-columns-repeated="16382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<text:s text:c="32"/>婦女勞動與經濟</text:p>
          </table:table-cell>
          <table:table-cell table:number-columns-repeated="16382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<text:s text:c="32"/>婦女福利與脫貧</text:p>
          </table:table-cell>
          <table:table-cell table:number-columns-repeated="16382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<text:s text:c="32"/>婦女教育與文化</text:p>
          </table:table-cell>
          <table:table-cell table:number-columns-repeated="16382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<text:s text:c="24"/>性別主流化的發展與運用</text:p>
          </table:table-cell>
          <table:table-cell table:number-columns-repeated="16382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<text:s text:c="32"/>歷史發展與總體架構</text:p>
          </table:table-cell>
          <table:table-cell table:number-columns-repeated="16382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<text:s text:c="32"/>工具概念與實例運用</text:p>
          </table:table-cell>
          <table:table-cell table:number-columns-repeated="16382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<text:s text:c="24"/>性別意識培力</text:p>
          </table:table-cell>
          <table:table-cell table:number-columns-repeated="16382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<text:s text:c="32"/>一般通論</text:p>
          </table:table-cell>
          <table:table-cell table:number-columns-repeated="16382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<text:s text:c="32"/>工作職場</text:p>
          </table:table-cell>
          <table:table-cell table:number-columns-repeated="16382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<text:s text:c="32"/>人身安全</text:p>
          </table:table-cell>
          <table:table-cell table:number-columns-repeated="16382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<text:s text:c="32"/>學校與社會教育</text:p>
          </table:table-cell>
          <table:table-cell table:number-columns-repeated="16382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<text:s text:c="32"/>婚姻與家庭</text:p>
          </table:table-cell>
          <table:table-cell table:number-columns-repeated="16382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<text:s text:c="32"/>醫療與健康</text:p>
          </table:table-cell>
          <table:table-cell table:number-columns-repeated="16382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<text:s text:c="32"/>原住民、新移民</text:p>
          </table:table-cell>
          <table:table-cell table:number-columns-repeated="16382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<text:s text:c="32"/>文學、藝術、媒體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 text:c="8"/>簡任職領導訓練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 text:c="8"/>綜合發展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專業行政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<text:s text:c="8"/>普通行政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 text:c="16"/>一般行政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 text:c="16"/>一般民政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 text:c="16"/>役政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16"/>僑務行政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 text:c="16"/>社會行政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 text:c="16"/>人事行政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 text:c="16"/>法制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 text:c="16"/>地政</text:p>
          </table:table-cell>
          <table:table-cell table:number-columns-repeated="16382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<text:s text:c="16"/>法治教育</text:p>
          </table:table-cell>
          <table:table-cell table:number-columns-repeated="16382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<text:s text:c="24"/>法治教育(基礎性)</text:p>
          </table:table-cell>
          <table:table-cell table:number-columns-repeated="16382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<text:s text:c="24"/>法治教育(一般性)</text:p>
          </table:table-cell>
          <table:table-cell table:number-columns-repeated="16382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<text:s text:c="24"/>法治教育(專業性)</text:p>
          </table:table-cell>
          <table:table-cell table:number-columns-repeated="16382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<text:s text:c="16"/>普通行政</text:p>
          </table:table-cell>
          <table:table-cell table:number-columns-repeated="16382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<text:s text:c="16"/>普通行政</text:p>
          </table:table-cell>
          <table:table-cell table:number-columns-repeated="16382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<text:s text:c="16"/>普通行政</text:p>
          </table:table-cell>
          <table:table-cell table:number-columns-repeated="16382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<text:s text:c="24"/>普通行政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<text:s text:c="8"/>文教新聞行政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<text:s text:c="16"/>文教行政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<text:s text:c="16"/>新聞編譯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 text:c="16"/>圖書博物管理</text:p>
          </table:table-cell>
          <table:table-cell table:number-columns-repeated="16382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<text:s text:c="16"/>檔案管理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<text:s text:c="8"/>財務行政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<text:s text:c="16"/>財稅行政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<text:s text:c="16"/>金融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<text:s text:c="16"/>保險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<text:s text:c="16"/>會計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<text:s text:c="16"/>審計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<text:s text:c="16"/>統計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 text:c="8"/>法務行政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 text:c="16"/>司法行政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16"/>安全保防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16"/>政風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<text:s text:c="8"/>經建行政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16"/>經建行政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 text:c="16"/>經貿管理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<text:s text:c="16"/>企業管理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<text:s text:c="16"/>交通行政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 text:c="8"/>外交事務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<text:s text:c="8"/>審檢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<text:s text:c="8"/>警政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<text:s text:c="16"/>警察行政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 text:c="8"/>衛生行政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<text:s text:c="16"/>衛生環保行政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 text:c="8"/>消防行政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8"/>海巡行政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專業技術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 text:c="8"/>農林技術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<text:s text:c="16"/>農業技術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<text:s text:c="16"/>林業技術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16"/>水產技術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<text:s text:c="16"/>畜牧獸醫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<text:s text:c="8"/>土木工程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<text:s text:c="8"/>機械工程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<text:s text:c="8"/>電機工程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<text:s text:c="16"/>電力工程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<text:s text:c="16"/>電子工程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 text:c="8"/>資訊安全與管理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<text:s text:c="16"/>資訊管理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<text:s text:c="16"/>資訊科學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 text:c="16"/>資訊工程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<text:s text:c="16"/>作業系統</text:p>
          </table:table-cell>
          <table:table-cell table:number-columns-repeated="1638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<text:s text:c="16"/>應用程式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<text:s text:c="16"/>程式設計</text:p>
          </table:table-cell>
          <table:table-cell table:number-columns-repeated="1638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<text:s text:c="16"/>電腦網路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<text:s text:c="8"/>物理</text:p>
          </table:table-cell>
          <table:table-cell table:number-columns-repeated="1638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<text:s text:c="16"/>物理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<text:s text:c="16"/>原子能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<text:s text:c="8"/>工業</text:p>
          </table:table-cell>
          <table:table-cell table:number-columns-repeated="1638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<text:s text:c="16"/>化學工程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<text:s text:c="16"/>工業工程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<text:s text:c="8"/>檢驗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<text:s text:c="8"/>地質礦冶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<text:s text:c="16"/>地質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<text:s text:c="16"/>礦冶材料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<text:s text:c="8"/>測量製圖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 text:c="8"/>醫療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<text:s text:c="16"/>醫療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<text:s text:c="16"/>牙醫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<text:s text:c="8"/>醫事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<text:s text:c="16"/>護理助產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<text:s text:c="16"/>藥事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<text:s text:c="16"/>醫事技術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<text:s text:c="16"/>醫學工程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<text:s text:c="8"/>刑事鑑識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<text:s text:c="16"/>法醫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 text:c="16"/>刑事鑑識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<text:s text:c="8"/>交通技術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<text:s text:c="16"/>交通技術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<text:s text:c="16"/>航空駕駛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<text:s text:c="16"/>船舶駕駛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<text:s text:c="8"/>天文氣象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<text:s text:c="8"/>技藝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<text:s text:c="8"/>攝影放映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<text:s text:c="8"/>衛生技術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 text:c="16"/>衛生環保技術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<text:s text:c="8"/>消防技術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<text:s text:c="8"/>海巡技術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管理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<text:s text:c="8"/>管理訓練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<text:s text:c="8"/>領導統御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<text:s text:c="8"/>危機管理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<text:s text:c="8"/>變革管理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<text:s text:c="8"/>時間管理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<text:s text:c="8"/>目標管理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 text:c="8"/>績效管理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 text:c="8"/>團隊建立與發展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 text:c="8"/>跨域管理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<text:s text:c="8"/>行銷管理</text:p>
          </table:table-cell>
          <table:table-cell table:number-columns-repeated="16382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<text:s text:c="16"/>簡報技巧</text:p>
          </table:table-cell>
          <table:table-cell table:number-columns-repeated="16382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<text:s text:c="16"/>銷售技巧</text:p>
          </table:table-cell>
          <table:table-cell table:number-columns-repeated="16382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<text:s text:c="16"/>談判技巧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<text:s text:c="8"/>激勵與授能</text:p>
          </table:table-cell>
          <table:table-cell table:number-columns-repeated="1638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<text:s text:c="8"/>工作教導</text:p>
          </table:table-cell>
          <table:table-cell table:number-columns-repeated="1638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<text:s text:c="8"/>壓力管理</text:p>
          </table:table-cell>
          <table:table-cell table:number-columns-repeated="1638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<text:s text:c="8"/>品質管理</text:p>
          </table:table-cell>
          <table:table-cell table:number-columns-repeated="1638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<text:s text:c="8"/>會議管理</text:p>
          </table:table-cell>
          <table:table-cell table:number-columns-repeated="1638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 text:c="8"/>專案管理</text:p>
          </table:table-cell>
          <table:table-cell table:number-columns-repeated="1638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<text:s text:c="8"/>問題分析與解決</text:p>
          </table:table-cell>
          <table:table-cell table:number-columns-repeated="1638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<text:s text:c="8"/>決策管理</text:p>
          </table:table-cell>
          <table:table-cell table:number-columns-repeated="1638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<text:s text:c="8"/>知識管理</text:p>
          </table:table-cell>
          <table:table-cell table:number-columns-repeated="16382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<text:s text:c="16"/>知識管理</text:p>
          </table:table-cell>
          <table:table-cell table:number-columns-repeated="1638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<text:s text:c="8"/>生涯管理</text:p>
          </table:table-cell>
          <table:table-cell table:number-columns-repeated="16382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<text:s text:c="8"/>公關媒體</text:p>
          </table:table-cell>
          <table:table-cell table:number-columns-repeated="16382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<text:s text:c="8"/>溝通協調</text:p>
          </table:table-cell>
          <table:table-cell table:number-columns-repeated="16382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<text:s text:c="8"/>創意管理</text:p>
          </table:table-cell>
          <table:table-cell table:number-columns-repeated="16382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<text:s text:c="8"/>人力資源管理</text:p>
          </table:table-cell>
          <table:table-cell table:number-columns-repeated="16382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<text:s text:c="8"/>人力資源開發</text:p>
          </table:table-cell>
          <table:table-cell table:number-columns-repeated="16382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<text:s text:c="8"/>財務管理</text:p>
          </table:table-cell>
          <table:table-cell table:number-columns-repeated="16382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<text:s text:c="8"/>服務管理</text:p>
          </table:table-cell>
          <table:table-cell table:number-columns-repeated="16382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<text:s text:c="16"/>電話服務</text:p>
          </table:table-cell>
          <table:table-cell table:number-columns-repeated="16382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<text:s text:c="16"/>櫃臺服務</text:p>
          </table:table-cell>
          <table:table-cell table:number-columns-repeated="16382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<text:s text:c="16"/>服務禮貌</text:p>
          </table:table-cell>
          <table:table-cell table:number-columns-repeated="16382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<text:s text:c="8"/>策略管理</text:p>
          </table:table-cell>
          <table:table-cell table:number-columns-repeated="16382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<text:s text:c="8"/>研發管理</text:p>
          </table:table-cell>
          <table:table-cell table:number-columns-repeated="16382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<text:s text:c="8"/>生產管理</text:p>
          </table:table-cell>
          <table:table-cell table:number-columns-repeated="16382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<text:s text:c="8"/>地產管理</text:p>
          </table:table-cell>
          <table:table-cell table:number-columns-repeated="16382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<text:s text:c="8"/>企業文化</text:p>
          </table:table-cell>
          <table:table-cell table:number-columns-repeated="16382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<text:s text:c="8"/>企業形象</text:p>
          </table:table-cell>
          <table:table-cell table:number-columns-repeated="16382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人文素養</text:p>
          </table:table-cell>
          <table:table-cell table:number-columns-repeated="16382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<text:s text:c="8"/>文學</text:p>
          </table:table-cell>
          <table:table-cell table:number-columns-repeated="16382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<text:s text:c="8"/>歷史</text:p>
          </table:table-cell>
          <table:table-cell table:number-columns-repeated="16382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<text:s text:c="16"/>臺灣民俗文物</text:p>
          </table:table-cell>
          <table:table-cell table:number-columns-repeated="16382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<text:s text:c="16"/>古蹟</text:p>
          </table:table-cell>
          <table:table-cell table:number-columns-repeated="16382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<text:s text:c="16"/>文化資產</text:p>
          </table:table-cell>
          <table:table-cell table:number-columns-repeated="16382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<text:s text:c="8"/>地理</text:p>
          </table:table-cell>
          <table:table-cell table:number-columns-repeated="16382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<text:s text:c="8"/>哲學</text:p>
          </table:table-cell>
          <table:table-cell table:number-columns-repeated="16382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<text:s text:c="8"/>社會</text:p>
          </table:table-cell>
          <table:table-cell table:number-columns-repeated="16382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<text:s text:c="8"/>美術</text:p>
          </table:table-cell>
          <table:table-cell table:number-columns-repeated="16382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<text:s text:c="8"/>音樂</text:p>
          </table:table-cell>
          <table:table-cell table:number-columns-repeated="16382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<text:s text:c="8"/>戲劇</text:p>
          </table:table-cell>
          <table:table-cell table:number-columns-repeated="16382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<text:s text:c="8"/>舞蹈</text:p>
          </table:table-cell>
          <table:table-cell table:number-columns-repeated="16382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<text:s text:c="8"/>電影</text:p>
          </table:table-cell>
          <table:table-cell table:number-columns-repeated="16382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<text:s text:c="8"/>運動</text:p>
          </table:table-cell>
          <table:table-cell table:number-columns-repeated="16382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<text:s text:c="8"/>團康</text:p>
          </table:table-cell>
          <table:table-cell table:number-columns-repeated="16382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<text:s text:c="8"/>休閒旅遊</text:p>
          </table:table-cell>
          <table:table-cell table:number-columns-repeated="16382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<text:s text:c="8"/>養生保健</text:p>
          </table:table-cell>
          <table:table-cell table:number-columns-repeated="16382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<text:s text:c="16"/>婦幼衛生</text:p>
          </table:table-cell>
          <table:table-cell table:number-columns-repeated="16382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<text:s text:c="16"/>兒童保健</text:p>
          </table:table-cell>
          <table:table-cell table:number-columns-repeated="16382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<text:s text:c="16"/>太極</text:p>
          </table:table-cell>
          <table:table-cell table:number-columns-repeated="16382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<text:s text:c="16"/>瑜珈</text:p>
          </table:table-cell>
          <table:table-cell table:number-columns-repeated="16382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<text:s text:c="16"/>養身</text:p>
          </table:table-cell>
          <table:table-cell table:number-columns-repeated="16382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<text:s text:c="8"/>生活禮儀</text:p>
          </table:table-cell>
          <table:table-cell table:number-columns-repeated="16382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<text:s text:c="16"/>電話禮儀</text:p>
          </table:table-cell>
          <table:table-cell table:number-columns-repeated="16382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<text:s text:c="16"/>國際禮儀</text:p>
          </table:table-cell>
          <table:table-cell table:number-columns-repeated="16382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<text:s text:c="8"/>生態環保</text:p>
          </table:table-cell>
          <table:table-cell table:number-columns-repeated="16382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<text:s text:c="8"/>投資理財</text:p>
          </table:table-cell>
          <table:table-cell table:number-columns-repeated="16382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<text:s text:c="8"/>手工技藝</text:p>
          </table:table-cell>
          <table:table-cell table:number-columns-repeated="16382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<text:s text:c="16"/>陶藝</text:p>
          </table:table-cell>
          <table:table-cell table:number-columns-repeated="16382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<text:s text:c="16"/>玻璃</text:p>
          </table:table-cell>
          <table:table-cell table:number-columns-repeated="16382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<text:s text:c="8"/>語文</text:p>
          </table:table-cell>
          <table:table-cell table:number-columns-repeated="16382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<text:s text:c="16"/>英文</text:p>
          </table:table-cell>
          <table:table-cell table:number-columns-repeated="16382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<text:s text:c="16"/>日文</text:p>
          </table:table-cell>
          <table:table-cell table:number-columns-repeated="16382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<text:s text:c="16"/>德文</text:p>
          </table:table-cell>
          <table:table-cell table:number-columns-repeated="16382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<text:s text:c="16"/>西班牙文</text:p>
          </table:table-cell>
          <table:table-cell table:number-columns-repeated="16382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<text:s text:c="16"/>法文</text:p>
          </table:table-cell>
          <table:table-cell table:number-columns-repeated="16382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<text:s text:c="16"/>閩南語</text:p>
          </table:table-cell>
          <table:table-cell table:number-columns-repeated="16382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<text:s text:c="16"/>客家語</text:p>
          </table:table-cell>
          <table:table-cell table:number-columns-repeated="16382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<text:s text:c="16"/>原住民語</text:p>
          </table:table-cell>
          <table:table-cell table:number-columns-repeated="16382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<text:s text:c="16"/>其他鄉土語言</text:p>
          </table:table-cell>
          <table:table-cell table:number-columns-repeated="16382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<text:s text:c="16"/>韓文</text:p>
          </table:table-cell>
          <table:table-cell table:number-columns-repeated="16382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<text:s text:c="16"/>俄文</text:p>
          </table:table-cell>
          <table:table-cell table:number-columns-repeated="16382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<text:s text:c="16"/>阿拉伯文</text:p>
          </table:table-cell>
          <table:table-cell table:number-columns-repeated="16382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<text:s text:c="16"/>土耳其文</text:p>
          </table:table-cell>
          <table:table-cell table:number-columns-repeated="16382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<text:s text:c="16"/>葡萄牙文</text:p>
          </table:table-cell>
          <table:table-cell table:number-columns-repeated="16382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<text:s text:c="16"/>義大利文</text:p>
          </table:table-cell>
          <table:table-cell table:number-columns-repeated="16382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<text:s text:c="16"/>其他外國語文</text:p>
          </table:table-cell>
          <table:table-cell table:number-columns-repeated="16382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<text:s text:c="8"/>社區概念</text:p>
          </table:table-cell>
          <table:table-cell table:number-columns-repeated="16382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<text:s text:c="8"/>少數民族</text:p>
          </table:table-cell>
          <table:table-cell table:number-columns-repeated="16382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<text:s text:c="8"/>宗教</text:p>
          </table:table-cell>
          <table:table-cell table:number-columns-repeated="16382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<text:s text:c="8"/>心理</text:p>
          </table:table-cell>
          <table:table-cell table:number-columns-repeated="16382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<text:s text:c="8"/>急救/救生保健及備災</text:p>
          </table:table-cell>
          <table:table-cell table:number-columns-repeated="16382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<text:s text:c="8"/>家庭</text:p>
          </table:table-cell>
          <table:table-cell table:number-columns-repeated="16382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<text:s text:c="16"/>親子</text:p>
          </table:table-cell>
          <table:table-cell table:number-columns-repeated="16382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<text:s text:c="16"/>夫妻</text:p>
          </table:table-cell>
          <table:table-cell table:number-columns-repeated="16382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<text:s text:c="8"/>美容</text:p>
          </table:table-cell>
          <table:table-cell table:number-columns-repeated="16382"/>
        </table:table-row>
        <table:table-row table:number-rows-repeated="1048312" table:style-name="ro1">
          <table:table-cell table:number-columns-repeated="16384"/>
        </table:table-row>
      </table:table>
      <table:table table:name="終身學習時數登記表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2" table:number-columns-repeated="99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">
            <text:p>*身分證字號</text:p>
          </table:table-cell>
          <table:table-cell office:value-type="string" table:style-name="ce1">
            <text:p>*課程名稱</text:p>
          </table:table-cell>
          <table:table-cell office:value-type="string" table:style-name="ce1">
            <text:p>*開課起始日期</text:p>
          </table:table-cell>
          <table:table-cell office:value-type="string" table:style-name="ce1">
            <text:p>*開課起始時間</text:p>
          </table:table-cell>
          <table:table-cell office:value-type="string" table:style-name="ce1">
            <text:p>*開課結束日期</text:p>
          </table:table-cell>
          <table:table-cell office:value-type="string" table:style-name="ce1">
            <text:p>*開課結束時間</text:p>
          </table:table-cell>
          <table:table-cell office:value-type="string" table:style-name="ce1">
            <text:p>*姓名</text:p>
          </table:table-cell>
          <table:table-cell office:value-type="string" table:style-name="ce1">
            <text:p>*學位學分</text:p>
          </table:table-cell>
          <table:table-cell office:value-type="string" table:style-name="ce1">
            <text:p>*課程類別代碼</text:p>
          </table:table-cell>
          <table:table-cell office:value-type="string" table:style-name="ce1">
            <text:p>*上課縣市</text:p>
          </table:table-cell>
          <table:table-cell office:value-type="string" table:style-name="ce1">
            <text:p>*期別</text:p>
          </table:table-cell>
          <table:table-cell office:value-type="string" table:style-name="ce1">
            <text:p>*訓練總數</text:p>
          </table:table-cell>
          <table:table-cell office:value-type="string" table:style-name="ce1">
            <text:p>*訓練總數單位</text:p>
          </table:table-cell>
          <table:table-cell office:value-type="string" table:style-name="ce1">
            <text:p>訓練成績</text:p>
          </table:table-cell>
          <table:table-cell office:value-type="string" table:style-name="ce1">
            <text:p>證件字號</text:p>
          </table:table-cell>
          <table:table-cell office:value-type="string" table:style-name="ce1">
            <text:p>出勤上課狀況</text:p>
          </table:table-cell>
          <table:table-cell office:value-type="string" table:style-name="ce1">
            <text:p>生日</text:p>
          </table:table-cell>
          <table:table-cell office:value-type="string" table:style-name="ce1">
            <text:p>*學習性質</text:p>
          </table:table-cell>
          <table:table-cell office:value-type="string" table:style-name="ce1">
            <text:p>*數位時數</text:p>
          </table:table-cell>
          <table:table-cell office:value-type="string" table:style-name="ce1">
            <text:p>*實體時數</text:p>
          </table:table-cell>
          <table:table-cell office:value-type="string" table:style-name="ce1">
            <text:p>課程代碼</text:p>
          </table:table-cell>
          <table:table-cell office:value-type="string" table:style-name="ce1">
            <text:p>*實際上課起始日期</text:p>
          </table:table-cell>
          <table:table-cell office:value-type="string" table:style-name="ce1">
            <text:p>*實際上課起始時間</text:p>
          </table:table-cell>
          <table:table-cell office:value-type="string" table:style-name="ce1">
            <text:p>*實際上課結束日期</text:p>
          </table:table-cell>
          <table:table-cell office:value-type="string" table:style-name="ce1">
            <text:p>*實際上課結束時間</text:p>
          </table:table-cell>
          <table:table-cell table:number-columns-repeated="16359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乃萱</meta:initial-creator>
    <dc:creator>oce1712</dc:creator>
    <meta:creation-date>2010-09-16T17:02:33Z</meta:creation-date>
    <dc:date>2019-12-05T06:14:53Z</dc:date>
    <meta:print-date>2015-03-19T14:52:59Z</meta:print-date>
  </office:meta>
</office:document-meta>
</file>