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1.0479in" style:use-optimal-column-width="false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9618in" style:use-optimal-column-width="false"/>
    </style:style>
    <style:style style:name="TableColumn16" style:family="table-column">
      <style:table-column-properties style:column-width="2.0201in" style:use-optimal-column-width="false"/>
    </style:style>
    <style:style style:name="TableColumn17" style:family="table-column">
      <style:table-column-properties style:column-width="1.1409in" style:use-optimal-column-width="false"/>
    </style:style>
    <style:style style:name="Table11" style:family="table">
      <style:table-properties style:width="7.1541in" fo:margin-left="0in" table:align="center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38in"/>
    </style:style>
    <style:style style:name="TableCell2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Row30" style:family="table-row">
      <style:table-row-properties style:min-row-height="0.273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38in"/>
    </style:style>
    <style:style style:name="TableRow36" style:family="table-row">
      <style:table-row-properties style:min-row-height="0.2951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list-style-name="WW8Num4" style:family="paragraph">
      <style:paragraph-properties style:snap-to-layout-grid="false" fo:text-align="center" fo:line-height="95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0" style:parent-style-name="Standard" style:list-style-name="WW8Num25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list-style-name="WW8Num25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list-style-name="WW8Num25" style:family="paragraph">
      <style:paragraph-properties style:snap-to-layout-grid="false" fo:line-height="90%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text-align="end" fo:margin-left="0.25in" fo:margin-right="0.0555in">
        <style:tab-stops/>
      </style:paragraph-properties>
    </style:style>
    <style:style style:name="T197" style:parent-style-name="預設段落字型" style:family="text">
      <style:text-properties fo:font-size="8pt" style:font-size-asian="8pt" style:font-size-complex="8pt"/>
    </style:style>
    <style:style style:name="T198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二技進修部</text:span></text:p>
      <text:p text:style-name="P3"><text:span text:style-name="T4">「</text:span><text:span text:style-name="T5">非工程背景學生畢業應取得微積分修業及格證明</text:span><text:span text:style-name="T6">」</text:span></text:p>
      <text:p text:style-name="P7"><text:span text:style-name="T8">申請表</text:span></text:p>
      <text:p text:style-name="P9"/>
      <text:p text:style-name="P10">系別：電子工程系<text:s text:c="40"/>入學學年度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學<text:s text:c="2"/>號</text:p>
          </table:table-cell>
          <table:table-cell table:style-name="TableCell21" table:number-rows-spanned="2">
            <text:p text:style-name="P22">姓<text:s text:c="2"/>名</text:p>
          </table:table-cell>
          <table:table-cell table:style-name="TableCell23" table:number-columns-spanned="2">
            <text:p text:style-name="P24">微積分</text:p>
          </table:table-cell>
          <table:covered-table-cell/>
          <table:table-cell table:style-name="TableCell25" table:number-rows-spanned="2">
            <text:p text:style-name="P26">准予認同修業及格</text:p>
            <text:p text:style-name="P27">(系所審核欄位學生勿填)</text:p>
          </table:table-cell>
          <table:table-cell table:style-name="TableCell28" table:number-rows-spanned="2">
            <text:p text:style-name="P29">系主任簽章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<text:span text:style-name="T33">學分數</text:span></text:p>
          </table:table-cell>
          <table:table-cell table:style-name="TableCell34">
            <text:p text:style-name="P35">成績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list text:style-name="WW8Num4">
              <text:list-item>
                <text:p text:style-name="P46"><text:span text:style-name="T47">准予</text:span><text:span text:style-name="T48"><text:s text:c="5"/>□<text:s/></text:span><text:span text:style-name="T49">不准予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說明：</text:p>
      <text:list text:style-name="WW8Num25">
        <text:list-item text:start-value="1">
          <text:p text:style-name="P170"><text:span text:style-name="T171">本表為「非工程科背景學生」填寫</text:span><text:span text:style-name="T172">，若為</text:span><text:span text:style-name="T173">工程科系畢業者得免修微積分</text:span><text:span text:style-name="T174">；</text:span><text:span text:style-name="T175">非工程科系背景者，畢業前必須取得「</text:span><text:span text:style-name="T176">3</text:span><text:span text:style-name="T177">學分」以上微積分</text:span><text:span text:style-name="T178">(</text:span><text:span text:style-name="T179">不列入畢業學分</text:span><text:span text:style-name="T180">)</text:span><text:span text:style-name="T181">修業及格證明</text:span><text:span text:style-name="T182">，才可畢業。</text:span></text:p>
        </text:list-item>
        <text:list-item>
          <text:p text:style-name="P183"><text:span text:style-name="T184">入學前非工程科系畢業者，得申請微積分修業及格證明</text:span><text:span text:style-name="T185"><text:s/>(</text:span><text:span text:style-name="T186">請檢附成績單或成績證明</text:span><text:span text:style-name="T187">)</text:span><text:span text:style-name="T188">，並於左側填寫學號、姓名、學分數及成績。</text:span></text:p>
        </text:list-item>
        <text:list-item>
          <text:p text:style-name="P189"><text:span text:style-name="T190">請填寫完成後由班代收齊申請同學之</text:span><text:span text:style-name="T191">成績單</text:span><text:span text:style-name="T192">及</text:span><text:span text:style-name="T193">本申請表</text:span><text:span text:style-name="T194">送至系所審核，再由系所審核後交回進修部存查</text:span><text:span text:style-name="T195">，作為畢業後審查之依據。</text:span></text:p>
        </text:list-item>
      </text:list>
      <text:p text:style-name="P196"><text:span text:style-name="T197">版本：</text:span><text:span text:style-name="T198">2015/03/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二技電子系進修部「非工程背景學生畢業應取得微積分修業及格證明」免修申請表</dc:title>
    <meta:initial-creator>Rachel</meta:initial-creator>
    <dc:creator>oce1712</dc:creator>
    <meta:creation-date>2019-12-04T13:05:00Z</meta:creation-date>
    <dc:date>2019-12-04T13:06:00Z</dc:date>
    <meta:print-date>2015-03-09T19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