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10" style:parent-style-name="Standard" style:family="paragraph">
      <style:paragraph-properties fo:text-align="justify" fo:margin-top="0.2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48" style:parent-style-name="Standard" style:family="paragraph">
      <style:paragraph-properties fo:margin-top="0.25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top="0.25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margin-lef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5">委</text:span><text:span text:style-name="T6"><text:s text:c="4"/></text:span><text:span text:style-name="T7">託</text:span><text:span text:style-name="T8"><text:s text:c="4"/></text:span><text:span text:style-name="T9">書</text:span></text:p>
      <text:p text:style-name="P10"><text:span text:style-name="T11">本人</text:span><text:span text:style-name="T12"><text:s text:c="11"/></text:span><text:span text:style-name="T13">(</text:span><text:span text:style-name="T14">學生姓名</text:span><text:span text:style-name="T15">)</text:span><text:span text:style-name="T16">因事不克親自到校辦理</text:span><text:span text:style-name="T17"><text:s text:c="6"/></text:span><text:span text:style-name="T18"><text:s text:c="7"/></text:span><text:span text:style-name="T19">事項</text:span><text:span text:style-name="T20">，茲委託</text:span><text:span text:style-name="T21"><text:s text:c="12"/></text:span><text:span text:style-name="T22">(</text:span><text:span text:style-name="T23">被委託人姓名</text:span><text:span text:style-name="T24">)</text:span><text:span text:style-name="T25">代為辦理，若因此遭致權益受損，責任由本人自行負責。</text:span></text:p>
      <text:p text:style-name="P26">委託代辦事項：</text:p>
      <text:p text:style-name="P27"><text:span text:style-name="T28">□</text:span><text:span text:style-name="T29">新生報到</text:span><text:span text:style-name="T30">(□</text:span><text:span text:style-name="T31">二技</text:span><text:span text:style-name="T32"><text:s text:c="2"/>□</text:span><text:span text:style-name="T33">四技</text:span><text:span text:style-name="T34"><text:s text:c="2"/>□4+X</text:span><text:span text:style-name="T35">學程</text:span><text:span text:style-name="T36"><text:s text:c="2"/>□</text:span><text:span text:style-name="T37">研究所</text:span><text:span text:style-name="T38">) <text:s/></text:span></text:p>
      <text:p text:style-name="P39"><text:span text:style-name="T40">□</text:span><text:span text:style-name="T41">學位證書領取</text:span></text:p>
      <text:p text:style-name="P42"><text:span text:style-name="T43">□</text:span><text:span text:style-name="T44">其他</text:span><text:span text:style-name="T45">(</text:span><text:span text:style-name="T46"><text:s text:c="20"/></text:span><text:span text:style-name="T47">)</text:span></text:p>
      <text:p text:style-name="P48">立委託書人：</text:p>
      <text:p text:style-name="P49"><text:span text:style-name="T50">班級：</text:span><text:span text:style-name="T51"><text:s text:c="19"/></text:span><text:span text:style-name="T52"><text:s text:c="6"/></text:span><text:span text:style-name="T53">學號：</text:span><text:span text:style-name="T54"><text:s text:c="22"/></text:span></text:p>
      <text:p text:style-name="P55"><text:span text:style-name="T56">姓名：</text:span><text:span text:style-name="T57"><text:s text:c="19"/></text:span><text:span text:style-name="T58"><text:s text:c="5"/></text:span><text:span text:style-name="T59"><text:s/></text:span><text:span text:style-name="T60">身分證字號：</text:span><text:span text:style-name="T61"><text:s text:c="16"/></text:span></text:p>
      <text:p text:style-name="P62"><text:span text:style-name="T63">聯絡電話：</text:span><text:span text:style-name="T64"><text:s text:c="49"/></text:span></text:p>
      <text:p text:style-name="P65"><text:span text:style-name="T66">聯絡地址：</text:span><text:span text:style-name="T67"><text:s text:c="49"/></text:span></text:p>
      <text:p text:style-name="P68"><text:span text:style-name="T69">被委託人：</text:span><text:span text:style-name="T70">(</text:span><text:span text:style-name="T71">應出示身分證明文件</text:span><text:span text:style-name="T72">)</text:span></text:p>
      <text:p text:style-name="P73"><text:span text:style-name="T74">姓名：</text:span><text:span text:style-name="T75"><text:s text:c="19"/></text:span><text:span text:style-name="T76"><text:s text:c="6"/></text:span><text:span text:style-name="T77">身分證字號：</text:span><text:span text:style-name="T78"><text:s text:c="16"/></text:span></text:p>
      <text:p text:style-name="P79"><text:span text:style-name="T80">與委託人關係：</text:span><text:span text:style-name="T81"><text:s text:c="11"/></text:span><text:span text:style-name="T82"><text:s text:c="6"/></text:span><text:span text:style-name="T83">聯絡電話：</text:span><text:span text:style-name="T84"><text:s text:c="18"/></text:span></text:p>
      <text:p text:style-name="P85"/>
      <text:p text:style-name="P86"><text:span text:style-name="T87">中</text:span><text:span text:style-name="T88"><text:s text:c="3"/></text:span><text:span text:style-name="T89">華</text:span><text:span text:style-name="T90"><text:s text:c="3"/></text:span><text:span text:style-name="T91">民</text:span><text:span text:style-name="T92"><text:s text:c="3"/></text:span><text:span text:style-name="T93">國</text:span><text:span text:style-name="T94"><text:s text:c="10"/></text:span><text:span text:style-name="T95">年</text:span><text:span text:style-name="T96"><text:s text:c="9"/></text:span><text:span text:style-name="T97">月</text:span><text:span text:style-name="T98"><text:s text:c="8"/></text:span><text:span text:style-name="T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5513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354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版本：</text:span><text:span text:style-name="T4">2014/06/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meta:initial-creator>sarah</meta:initial-creator>
    <dc:creator>oce1712</dc:creator>
    <meta:creation-date>2019-12-04T12:13:00Z</meta:creation-date>
    <dc:date>2019-12-04T12:13:00Z</dc:date>
    <meta:print-date>2010-06-18T17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