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end" style:line-height-at-least="0in" fo:margin-right="0.209in" fo:text-indent="3.7486in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olumn15" style:family="table-column">
      <style:table-column-properties style:column-width="0.8562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9923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1618in" style:use-optimal-column-width="false"/>
    </style:style>
    <style:style style:name="TableColumn22" style:family="table-column">
      <style:table-column-properties style:column-width="0.559in" style:use-optimal-column-width="false"/>
    </style:style>
    <style:style style:name="TableColumn23" style:family="table-column">
      <style:table-column-properties style:column-width="0.1527in" style:use-optimal-column-width="false"/>
    </style:style>
    <style:style style:name="TableColumn24" style:family="table-column">
      <style:table-column-properties style:column-width="0.8055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028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9076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14" style:family="table">
      <style:table-properties style:width="7.3881in" fo:margin-left="0in" table:align="center"/>
    </style:style>
    <style:style style:name="TableRow31" style:family="table-row">
      <style:table-row-properties style:min-row-height="0.4479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 fo:letter-spacing="0.0138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8" style:family="table-row">
      <style:table-row-properties style:min-row-height="0.4479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 fo:margin-right="-0.0368in"/>
      <style:text-properties style:font-name-asian="標楷體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right="-0.053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margin-right="-0.053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P91" style:parent-style-name="Standard" style:family="paragraph">
      <style:paragraph-properties style:snap-to-layout-grid="false" fo:margin-right="-0.053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margin-right="-0.053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line-height="50%"/>
      <style:text-properties style:font-name="標楷體" style:font-name-asian="標楷體" style:font-name-complex="標楷體" fo:font-size="2pt" style:font-size-asian="2pt" style:font-size-complex="2pt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 fo:font-size="10pt" style:font-size-asian="10pt" style:font-size-complex="10p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line-height-at-least="0in" fo:margin-right="0.0201in" fo:text-indent="0.0701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74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in" fo:margin-right="0.0201in"/>
      <style:text-properties style:font-name-asian="標楷體"/>
    </style:style>
    <style:style style:name="TableRow122" style:family="table-row">
      <style:table-row-properties style:min-row-height="0.2618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none" fo:background-color="#FFFF6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double #000000" style:border-line-width-left="0.0069in 0.0069in 0.0069in" fo:border-bottom="0.0069in solid #000000" fo:border-right="none" fo:background-color="#FFFF6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66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6347in" style:use-optimal-row-height="false"/>
    </style:style>
    <style:style style:name="TableCell151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 fo:margin-left="-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666in" fo:margin-left="-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Standard" style:family="paragraph">
      <style:paragraph-properties fo:text-align="center" fo:line-height="0.1666in" fo:margin-left="-0.1666in" fo:margin-righ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69in"/>
    </style:style>
    <style:style style:name="T196" style:parent-style-name="預設段落字型" style:family="text">
      <style:text-properties style:font-name="標楷體" style:font-name-asian="標楷體" fo:letter-spacing="0.0069in"/>
    </style:style>
    <style:style style:name="T197" style:parent-style-name="預設段落字型" style:family="text">
      <style:text-properties style:font-name="標楷體" style:font-name-asian="標楷體" fo:letter-spacing="0.0069in"/>
    </style:style>
    <style:style style:name="T198" style:parent-style-name="預設段落字型" style:family="text">
      <style:text-properties style:font-name="標楷體" style:font-name-asian="標楷體" fo:letter-spacing="0.0069in"/>
    </style:style>
    <style:style style:name="T199" style:parent-style-name="預設段落字型" style:family="text">
      <style:text-properties style:font-name="標楷體" style:font-name-asian="標楷體" fo:letter-spacing="0.0069in"/>
    </style:style>
    <style:style style:name="T200" style:parent-style-name="預設段落字型" style:family="text">
      <style:text-properties style:font-name="標楷體" style:font-name-asian="標楷體" fo:letter-spacing="0.0069in"/>
    </style:style>
    <style:style style:name="T201" style:parent-style-name="預設段落字型" style:family="text">
      <style:text-properties style:font-name="標楷體" style:font-name-asian="標楷體" fo:letter-spacing="0.0069in"/>
    </style:style>
    <style:style style:name="TableRow202" style:family="table-row">
      <style:table-row-properties style:min-row-height="0.2291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1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5in" fo:line-height="0.1388in" fo:margin-left="-0.0076in" fo:margin-right="-0.0847in" fo:text-indent="-0.0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標楷體" fo:color="#000080" fo:letter-spacing="-0.0055in" fo:font-size="3pt" style:font-size-asian="3pt" style:font-size-complex="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標楷體" fo:letter-spacing="-0.0055in" fo:font-size="3pt" style:font-size-asian="3pt" style:font-size-complex="3pt"/>
    </style:style>
    <style:style style:name="T227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ableRow228" style:family="table-row">
      <style:table-row-properties style:min-row-height="0.2291in" style:use-optimal-row-height="false" fo:keep-together="always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666in" fo:margin-right="-0.0763in" fo:text-indent="-0.0652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1666in" fo:margin-right="-0.0763in" fo:text-indent="-0.0652in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48" style:family="table-row">
      <style:table-row-properties style:min-row-height="0.229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5in" fo:line-height="0.1388in" fo:margin-left="-0.0076in" fo:margin-right="-0.0847in" fo:text-indent="-0.0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style:font-name-complex="標楷體" fo:color="#000080" fo:letter-spacing="-0.0055in" fo:font-size="3pt" style:font-size-asian="3pt" style:font-size-complex="3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style:font-name-complex="標楷體" fo:letter-spacing="-0.0055in" fo:font-size="3pt" style:font-size-asian="3pt" style:font-size-complex="3pt"/>
    </style:style>
    <style:style style:name="T273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ableRow274" style:family="table-row">
      <style:table-row-properties style:min-row-height="0.2291in" style:use-optimal-row-height="false" fo:keep-together="always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291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 fo:margin-right="-0.0763in" fo:text-indent="-0.0652in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1666in" fo:margin-right="-0.0763in" fo:text-indent="-0.0652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95" style:family="table-row">
      <style:table-row-properties style:min-row-height="0.229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5in" fo:line-height="0.1388in" fo:margin-left="-0.0076in" fo:margin-right="-0.0847in" fo:text-indent="-0.095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標楷體" fo:color="#000080" fo:letter-spacing="-0.0055in" fo:font-size="3pt" style:font-size-asian="3pt" style:font-size-complex="3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style:font-name-complex="標楷體" fo:letter-spacing="-0.0055in" fo:font-size="3pt" style:font-size-asian="3pt" style:font-size-complex="3pt"/>
    </style:style>
    <style:style style:name="T320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26" style:family="table-row">
      <style:table-row-properties style:min-row-height="0.2291in"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666in" fo:margin-right="-0.0763in" fo:text-indent="-0.0652in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1666in" fo:margin-right="-0.0763in" fo:text-indent="-0.0652in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41" style:family="table-row">
      <style:table-row-properties style:min-row-height="0.2291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5in" fo:line-height="0.1388in" fo:margin-left="-0.0076in" fo:margin-right="-0.0847in" fo:text-indent="-0.095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style:font-name-complex="標楷體" fo:color="#000080" fo:letter-spacing="-0.0055in" fo:font-size="3pt" style:font-size-asian="3pt" style:font-size-complex="3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style:font-name-complex="標楷體" fo:letter-spacing="-0.0055in" fo:font-size="3pt" style:font-size-asian="3pt" style:font-size-complex="3pt"/>
    </style:style>
    <style:style style:name="T366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ableRow367" style:family="table-row">
      <style:table-row-properties style:min-row-height="0.2291in" style:use-optimal-row-height="false" fo:keep-together="always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72" style:family="table-row">
      <style:table-row-properties style:min-row-height="0.2291in"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1666in" fo:margin-right="-0.0763in" fo:text-indent="-0.0652in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1666in" fo:margin-right="-0.0763in" fo:text-indent="-0.0652in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88" style:family="table-row">
      <style:table-row-properties style:min-row-height="0.2291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5in" fo:line-height="0.1388in" fo:margin-left="-0.0076in" fo:margin-right="-0.0847in" fo:text-indent="-0.095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style:font-name-complex="標楷體" fo:color="#000080" fo:letter-spacing="-0.0055in" fo:font-size="3pt" style:font-size-asian="3pt" style:font-size-complex="3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80" fo:letter-spacing="-0.0055in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55in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letter-spacing="-0.0055in" fo:font-size="3pt" style:font-size-asian="3pt" style:font-size-complex="3pt"/>
    </style:style>
    <style:style style:name="T413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ableRow414" style:family="table-row">
      <style:table-row-properties style:min-row-height="0.2291in"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19" style:family="table-row">
      <style:table-row-properties style:min-row-height="0.2291in" style:use-optimal-row-height="false" fo:keep-together="always"/>
    </style:style>
    <style:style style:name="TableCell4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1666in" fo:margin-right="-0.0763in" fo:text-indent="-0.0652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666in" fo:margin-right="-0.0763in" fo:text-indent="-0.0652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34" style:family="table-row">
      <style:table-row-properties style:min-row-height="0.211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fo:background-color="#FFFF66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fo:background-color="#FFFF66"/>
    </style:style>
    <style:style style:name="T4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FFF66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173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0.2173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91" style:family="table-row">
      <style:table-row-properties style:min-row-height="0.9756in" style:use-optimal-row-height="false"/>
    </style:style>
    <style:style style:name="TableCell492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502" style:family="table-row">
      <style:table-row-properties style:min-row-height="0.568in" style:use-optimal-row-height="false"/>
    </style:style>
    <style:style style:name="TableCell50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top="0.075in" fo:line-height="0.1666in" fo:text-indent="0.0215in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20" style:parent-style-name="Standard" style:family="paragraph">
      <style:paragraph-properties fo:text-align="justify" fo:margin-top="0.0375in" style:line-height-at-least="0in" fo:text-indent="0.459in"/>
    </style:style>
    <style:style style:name="T521" style:parent-style-name="預設段落字型" style:family="text">
      <style:text-properties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24" style:parent-style-name="Standard" style:family="paragraph">
      <style:paragraph-properties fo:text-align="end"/>
    </style:style>
    <style:style style:name="T525" style:parent-style-name="預設段落字型" style:family="text">
      <style:text-properties fo:font-size="8pt" style:font-size-asian="8pt" style:font-size-complex="8pt"/>
    </style:style>
    <style:style style:name="T526" style:parent-style-name="預設段落字型" style:family="text">
      <style:text-properties fo:font-size="8pt" style:font-size-asian="8pt" style:font-size-complex="8pt"/>
    </style:style>
    <style:style style:name="P527" style:parent-style-name="Standard" style:family="paragraph">
      <style:paragraph-properties fo:margin-top="0.0625in" fo:line-height="0.1666in"/>
      <style:text-properties style:font-name-asian="新細明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進修部新舊課程交替抵修科目申請表</text:span></text:p>
      <text:p text:style-name="P3"><text:span text:style-name="T4">申請日期：中華民國</text:span><text:span text:style-name="T5"><text:s/></text:span><text:span text:style-name="T6"><text:s text:c="4"/></text:span><text:span text:style-name="T7">年</text:span><text:span text:style-name="T8"><text:s/></text:span><text:span text:style-name="T9"><text:s text:c="4"/></text:span><text:span text:style-name="T10">月</text:span><text:span text:style-name="T11"><text:s/>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身分證</text:span><text:span text:style-name="T42"><text:line-break/></text:span><text:span text:style-name="T43">字</text:span><text:span text:style-name="T44"><text:s text:c="3"/></text:span><text:span text:style-name="T45">號</text:span>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入</text:span><text:span text:style-name="T52"><text:s text:c="4"/></text:span><text:span text:style-name="T53">學</text:span><text:span text:style-name="T54"><text:line-break/></text:span><text:span text:style-name="T55">日</text:span><text:span text:style-name="T56"><text:s text:c="4"/></text:span><text:span text:style-name="T57">期</text:span></text:p>
          </table:table-cell>
          <table:table-cell table:style-name="TableCell58" table:number-columns-spanned="5">
            <text:p text:style-name="P59"><text:span text:style-name="T60">年</text:span><text:span text:style-name="T61"><text:s text:c="9"/></text:span><text:span text:style-name="T62">月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學</text:span><text:span text:style-name="T66"><text:s text:c="3"/></text:span><text:span text:style-name="T67">號</text:span>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班級系所名</text:span><text:span text:style-name="T74"><text:s text:c="4"/></text:span><text:span text:style-name="T75">稱</text:span></text:p>
          </table:table-cell>
          <table:table-cell table:style-name="TableCell76" table:number-columns-spanned="13">
            <text:p text:style-name="P77"><text:span text:style-name="T78">□<text:s/></text:span><text:span text:style-name="T79">二</text:span><text:span text:style-name="T80"><text:s text:c="2"/></text:span><text:span text:style-name="T81"><text:s text:c="2"/></text:span><text:span text:style-name="T82">技</text:span></text:p>
            <text:p text:style-name="P83"><text:span text:style-name="T84">□<text:s/></text:span><text:span text:style-name="T85">四</text:span><text:span text:style-name="T86"><text:s text:c="2"/></text:span><text:span text:style-name="T87"><text:s text:c="2"/></text:span><text:span text:style-name="T88">技</text:span><text:span text:style-name="T89"><text:s/></text:span><text:span text:style-name="T90"><text:s text:c="31"/></text:span></text:p>
            <text:p text:style-name="P91"><text:span text:style-name="T92">□<text:s/></text:span><text:span text:style-name="T93">4+X</text:span><text:span text:style-name="T94">學程</text:span></text:p>
            <text:p text:style-name="P95"><text:span text:style-name="T96">□<text:s/></text:span><text:span text:style-name="T97">研</text:span><text:span text:style-name="T98"><text:s/></text:span><text:span text:style-name="T99">究</text:span><text:span text:style-name="T100"><text:s/></text:span><text:span text:style-name="T10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系</text:p>
            <text:p text:style-name="P104"/>
            <text:p text:style-name="P105">所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聯絡方式</text:p>
          </table:table-cell>
          <table:table-cell table:style-name="TableCell109" table:number-columns-spanned="5">
            <text:p text:style-name="P110"><text:span text:style-name="T111">電</text:span><text:span text:style-name="T112"><text:s text:c="2"/></text:span><text:span text:style-name="T113">話：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手</text:span><text:span text:style-name="T117"><text:s text:c="2"/></text:span><text:span text:style-name="T118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14">
            <text:p text:style-name="P1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原必修課程</text:span><text:span text:style-name="T126"><text:s/></text:span><text:span text:style-name="T127">(</text:span><text:span text:style-name="T128">缺修或不及格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<text:span text:style-name="T132">擬</text:span><text:span text:style-name="T133"><text:s/></text:span><text:span text:style-name="T134">抵</text:span><text:span text:style-name="T135"><text:s/></text:span><text:span text:style-name="T136">修</text:span><text:span text:style-name="T137"><text:s/></text:span><text:span text:style-name="T138">科</text:span><text:span text:style-name="T139"><text:s/></text:span><text:span text:style-name="T14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初</text:span><text:span text:style-name="T144"><text:s/></text:span><text:span text:style-name="T145">審</text:span><text:span text:style-name="T146"><text:s/></text:span><text:span text:style-name="T147">結</text:span><text:span text:style-name="T148"><text:s/></text:span><text:span text:style-name="T149">果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原開課之系所、班別</text:span></text:p>
          </table:table-cell>
          <table:table-cell table:style-name="TableCell154" table:number-columns-spanned="2">
            <text:p text:style-name="P155"><text:span text:style-name="T156">科</text:span><text:span text:style-name="T157"><text:s text:c="2"/></text:span><text:span text:style-name="T158">目</text:span><text:span text:style-name="T159"><text:s text:c="2"/></text:span><text:span text:style-name="T160">名</text:span><text:span text:style-name="T161"><text:s text:c="2"/></text:span><text:span text:style-name="T162">稱</text:span></text:p>
          </table:table-cell>
          <table:covered-table-cell/>
          <table:table-cell table:style-name="TableCell163">
            <text:p text:style-name="P164">學</text:p>
            <text:p text:style-name="P165">分</text:p>
            <text:p text:style-name="P166">數</text:p>
          </table:table-cell>
          <table:table-cell table:style-name="TableCell167">
            <text:p text:style-name="P168">小</text:p>
            <text:p text:style-name="P169">時</text:p>
            <text:p text:style-name="P170">數</text:p>
          </table:table-cell>
          <table:table-cell table:style-name="TableCell171" table:number-columns-spanned="2">
            <text:p text:style-name="P172"><text:span text:style-name="T173">現開課之系所、班別</text:span></text:p>
          </table:table-cell>
          <table:covered-table-cell/>
          <table:table-cell table:style-name="TableCell174" table:number-columns-spanned="3">
            <text:p text:style-name="P175"><text:span text:style-name="T176">科</text:span><text:span text:style-name="T177"><text:s text:c="2"/></text:span><text:span text:style-name="T178">目</text:span><text:span text:style-name="T179"><text:s text:c="2"/></text:span><text:span text:style-name="T180">名</text:span><text:span text:style-name="T181"><text:s text:c="2"/></text:span><text:span text:style-name="T182">稱</text:span></text:p>
          </table:table-cell>
          <table:covered-table-cell/>
          <table:covered-table-cell/>
          <table:table-cell table:style-name="TableCell183">
            <text:p text:style-name="P184">學</text:p>
            <text:p text:style-name="P185">分</text:p>
            <text:p text:style-name="P186">數</text:p>
          </table:table-cell>
          <table:table-cell table:style-name="TableCell187" table:number-columns-spanned="2">
            <text:p text:style-name="P188">小</text:p>
            <text:p text:style-name="P189">時</text:p>
            <text:p text:style-name="P190">數</text:p>
          </table:table-cell>
          <table:covered-table-cell/>
          <table:table-cell table:style-name="TableCell191" table:number-columns-spanned="3">
            <text:p text:style-name="P192"><text:span text:style-name="T193">課程所屬單位</text:span><text:span text:style-name="T194"><text:line-break/></text:span><text:span text:style-name="T195">主</text:span><text:span text:style-name="T196"><text:s/></text:span><text:span text:style-name="T197">管</text:span><text:span text:style-name="T198"><text:s/></text:span><text:span text:style-name="T199">簽</text:span><text:span text:style-name="T200"><text:s/></text:span><text:span text:style-name="T201">章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rows-spanned="3">
            <text:p text:style-name="P216"/>
          </table:table-cell>
          <table:table-cell table:style-name="TableCell217" table:number-columns-spanned="2" table:number-rows-spanned="3">
            <text:p text:style-name="P218"/>
          </table:table-cell>
          <table:covered-table-cell/>
          <table:table-cell table:style-name="TableCell219" table:number-columns-spanned="3" table:number-rows-spanned="3">
            <text:p text:style-name="P220"><text:span text:style-name="T221">□</text:span><text:span text:style-name="T222"><text:s/></text:span><text:span text:style-name="T223">准予抵修</text:span><text:span text:style-name="T224"><text:s/></text:span><text:span text:style-name="T225">□</text:span><text:span text:style-name="T226"><text:s/></text:span><text:span text:style-name="T227">不予抵修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><text:span text:style-name="T236">屬連續性課程：</text:span><text:span text:style-name="T237">□</text:span><text:span text:style-name="T238">是</text:span><text:span text:style-name="T239"><text:s/>□</text:span><text:span text:style-name="T240">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1" table:number-columns-spanned="3">
            <text:p text:style-name="P242"><text:span text:style-name="T243">屬連續性課程：</text:span><text:span text:style-name="T244">□</text:span><text:span text:style-name="T245">是</text:span><text:span text:style-name="T246"><text:s/>□</text:span><text:span text:style-name="T247">否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columns-spanned="2" table:number-rows-spanned="3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rows-spanned="3">
            <text:p text:style-name="P262"/>
          </table:table-cell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3" table:number-rows-spanned="3">
            <text:p text:style-name="P266"><text:span text:style-name="T267">□</text:span><text:span text:style-name="T268"><text:s/></text:span><text:span text:style-name="T269">准予抵修</text:span><text:span text:style-name="T270"><text:s/></text:span><text:span text:style-name="T271">□</text:span><text:span text:style-name="T272"><text:s/></text:span><text:span text:style-name="T273">不予抵修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<text:span text:style-name="T282">屬</text:span><text:span text:style-name="T283">連續性課程：</text:span><text:span text:style-name="T284">□</text:span><text:span text:style-name="T285">是</text:span><text:span text:style-name="T286"><text:s/>□</text:span><text:span text:style-name="T287">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8" table:number-columns-spanned="3">
            <text:p text:style-name="P289"><text:span text:style-name="T290">屬連續性課程：</text:span><text:span text:style-name="T291">□</text:span><text:span text:style-name="T292">是</text:span><text:span text:style-name="T293"><text:s/>□</text:span><text:span text:style-name="T294">否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columns-spanned="2" table:number-rows-spanned="3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rows-spanned="3">
            <text:p text:style-name="P309"/>
          </table:table-cell>
          <table:table-cell table:style-name="TableCell310" table:number-columns-spanned="2" table:number-rows-spanned="3">
            <text:p text:style-name="P311"/>
          </table:table-cell>
          <table:covered-table-cell/>
          <table:table-cell table:style-name="TableCell312" table:number-columns-spanned="3" table:number-rows-spanned="3">
            <text:p text:style-name="P313"><text:span text:style-name="T314">□</text:span><text:span text:style-name="T315"><text:s/></text:span><text:span text:style-name="T316">准予抵修</text:span><text:span text:style-name="T317"><text:s/></text:span><text:span text:style-name="T318">□</text:span><text:span text:style-name="T319"><text:s/></text:span><text:span text:style-name="T320">不予抵修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>
            <text:p text:style-name="P328"><text:span text:style-name="T329">屬連續性課程：</text:span><text:span text:style-name="T330">□</text:span><text:span text:style-name="T331">是</text:span><text:span text:style-name="T332"><text:s/>□</text:span><text:span text:style-name="T333">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4" table:number-columns-spanned="3">
            <text:p text:style-name="P335"><text:span text:style-name="T336">屬連續性課程：</text:span><text:span text:style-name="T337">□</text:span><text:span text:style-name="T338">是</text:span><text:span text:style-name="T339"><text:s/>□</text:span><text:span text:style-name="T340">否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 table:number-columns-spanned="2" table:number-rows-spanned="3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rows-spanned="3">
            <text:p text:style-name="P355"/>
          </table:table-cell>
          <table:table-cell table:style-name="TableCell356" table:number-columns-spanned="2" table:number-rows-spanned="3">
            <text:p text:style-name="P357"/>
          </table:table-cell>
          <table:covered-table-cell/>
          <table:table-cell table:style-name="TableCell358" table:number-columns-spanned="3" table:number-rows-spanned="3">
            <text:p text:style-name="P359"><text:span text:style-name="T360">□</text:span><text:span text:style-name="T361"><text:s/></text:span><text:span text:style-name="T362">准予抵修</text:span><text:span text:style-name="T363"><text:s/></text:span><text:span text:style-name="T364">□</text:span><text:span text:style-name="T365"><text:s/></text:span><text:span text:style-name="T366">不予抵修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columns-spanned="2">
            <text:p text:style-name="P374"><text:span text:style-name="T375">屬</text:span><text:span text:style-name="T376">連續性課程：</text:span><text:span text:style-name="T377">□</text:span><text:span text:style-name="T378">是</text:span><text:span text:style-name="T379"><text:s/>□</text:span><text:span text:style-name="T380">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1" table:number-columns-spanned="3">
            <text:p text:style-name="P382"><text:span text:style-name="T383">屬連續性課程：</text:span><text:span text:style-name="T384">□</text:span><text:span text:style-name="T385">是</text:span><text:span text:style-name="T386"><text:s/>□</text:span><text:span text:style-name="T387">否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rows-spanned="3">
            <text:p text:style-name="P394"/>
          </table:table-cell>
          <table:table-cell table:style-name="TableCell395" table:number-rows-spanned="3">
            <text:p text:style-name="P396"/>
          </table:table-cell>
          <table:table-cell table:style-name="TableCell397" table:number-columns-spanned="2" table:number-rows-spanned="3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rows-spanned="3">
            <text:p text:style-name="P402"/>
          </table:table-cell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 table:number-columns-spanned="3" table:number-rows-spanned="3">
            <text:p text:style-name="P406"><text:span text:style-name="T407">□</text:span><text:span text:style-name="T408"><text:s/></text:span><text:span text:style-name="T409">准予抵修</text:span><text:span text:style-name="T410"><text:s/></text:span><text:span text:style-name="T411">□</text:span><text:span text:style-name="T412"><text:s/></text:span><text:span text:style-name="T413">不予抵修</text:span></text:p>
          </table:table-cell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table-cell table:style-name="TableCell420" table:number-columns-spanned="2">
            <text:p text:style-name="P421"><text:span text:style-name="T422">屬連續性課程：</text:span><text:span text:style-name="T423">□</text:span><text:span text:style-name="T424">是</text:span><text:span text:style-name="T425"><text:s/>□</text:span><text:span text:style-name="T426">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7" table:number-columns-spanned="3">
            <text:p text:style-name="P428"><text:span text:style-name="T429">屬連續性課程：</text:span><text:span text:style-name="T430">□</text:span><text:span text:style-name="T431">是</text:span><text:span text:style-name="T432"><text:s/>□</text:span><text:span text:style-name="T433">否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<text:span text:style-name="T437"><text:s/></text:span><text:span text:style-name="T438"><text:s/></text:span><text:span text:style-name="T439">初</text:span><text:span text:style-name="T440"><text:s text:c="2"/></text:span><text:span text:style-name="T441">審</text:span><text:span text:style-name="T442"><text:s text:c="2"/></text:span><text:span text:style-name="T443">單</text:span><text:span text:style-name="T444"><text:s text:c="2"/></text:span><text:span text:style-name="T445">位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0">
            <text:p text:style-name="P447"><text:span text:style-name="T448">複</text:span><text:span text:style-name="T449"><text:s text:c="4"/></text:span><text:span text:style-name="T450">審</text:span><text:span text:style-name="T451"><text:s text:c="4"/></text:span><text:span text:style-name="T452">單</text:span><text:span text:style-name="T453"><text:s text:c="4"/></text:span><text:span text:style-name="T45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55">
          <table:table-cell table:style-name="TableCell456" table:number-columns-spanned="2" table:number-rows-spanned="2">
            <text:p text:style-name="P457"><text:span text:style-name="T458">系</text:span><text:span text:style-name="T459">(</text:span><text:span text:style-name="T460">所</text:span><text:span text:style-name="T461">)</text:span><text:span text:style-name="T462">承辦人</text:span></text:p>
          </table:table-cell>
          <table:covered-table-cell/>
          <table:table-cell table:style-name="TableCell463" table:number-columns-spanned="3" table:number-rows-spanned="2">
            <text:p text:style-name="P464">系主任、所長</text:p>
          </table:table-cell>
          <table:covered-table-cell/>
          <table:covered-table-cell/>
          <table:table-cell table:style-name="TableCell465" table:number-columns-spanned="7">
            <text:p text:style-name="P466">教<text:s text:c="4"/>務<text:s text:c="4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 table:number-rows-spanned="2">
            <text:p text:style-name="P468"><text:span text:style-name="T469">進</text:span><text:span text:style-name="T470"><text:s/></text:span><text:span text:style-name="T471">修</text:span><text:span text:style-name="T472"><text:s/></text:span><text:span text:style-name="T473">部</text:span></text:p>
            <text:p text:style-name="P474"><text:span text:style-name="T475">主</text:span><text:span text:style-name="T476"><text:s text:c="4"/></text:span><text:span text:style-name="T477">任</text:span></text:p>
          </table:table-cell>
          <table:covered-table-cell/>
          <table:covered-table-cell/>
          <table:table-cell>
            <text:p text:style-name="P474"/>
          </table:table-cell>
        </table:table-row>
        <table:table-row table:style-name="TableRow47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9" table:number-columns-spanned="3">
            <text:p text:style-name="P480"><text:span text:style-name="T481">承</text:span><text:span text:style-name="T482"><text:s text:c="2"/></text:span><text:span text:style-name="T483">辦</text:span><text:span text:style-name="T484"><text:s text:c="2"/></text:span><text:span text:style-name="T485">人</text:span></text:p>
          </table:table-cell>
          <table:covered-table-cell/>
          <table:covered-table-cell/>
          <table:table-cell table:style-name="TableCell486" table:number-columns-spanned="4">
            <text:p text:style-name="P487"><text:span text:style-name="T488">組</text:span><text:span text:style-name="T489"><text:s text:c="6"/></text:span><text:span text:style-name="T490">長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5">
            <text:p text:style-name="P504"><text:span text:style-name="T505">附註</text:span><text:span text:style-name="T506">:<text:s/></text:span><text:span text:style-name="T507">1</text:span><text:span text:style-name="T508">.</text:span><text:span text:style-name="T509">抵修專業科目部份，由原屬系</text:span><text:span text:style-name="T510">(</text:span><text:span text:style-name="T511">所</text:span><text:span text:style-name="T512">)</text:span><text:span text:style-name="T513">主任</text:span><text:span text:style-name="T514">(</text:span><text:span text:style-name="T515">長</text:span><text:span text:style-name="T516">)</text:span><text:span text:style-name="T517">核章</text:span><text:span text:style-name="T518">;</text:span><text:span text:style-name="T519">抵修共同科目部份，則由通識中心主任核章。</text:span></text:p>
            <text:p text:style-name="P520"><text:span text:style-name="T521">2</text:span><text:span text:style-name="T522">.</text:span><text:span text:style-name="T523">擬以低學分抵修高學分之科目，應加註必須補修之科目及學分數，並經單位主管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</table:table>
      <text:p text:style-name="P524"><text:span text:style-name="T525">版本：</text:span><text:span text:style-name="T526">2014/06/17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722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進修部新舊課程交替科目抵免申請表</dc:title>
    <meta:initial-creator>T</meta:initial-creator>
    <dc:creator>oce1712</dc:creator>
    <meta:creation-date>2019-12-04T11:56:00Z</meta:creation-date>
    <dc:date>2019-12-04T11:56:00Z</dc:date>
    <meta:print-date>2006-02-18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