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298in" fo:text-indent="1.5291in">
        <style:tab-stops>
          <style:tab-stop style:type="left" style:position="2.1451in"/>
          <style:tab-stop style:type="center" style:position="5.94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6673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0.70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0923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6187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627in" style:use-optimal-column-width="false"/>
    </style:style>
    <style:style style:name="TableColumn31" style:family="table-column">
      <style:table-column-properties style:column-width="0.2506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12" style:family="table">
      <style:table-properties style:width="10.2215in" fo:margin-left="0in" table:align="center"/>
    </style:style>
    <style:style style:name="TableRow33" style:family="table-row">
      <style:table-row-properties style:min-row-height="0.5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 fo:margin-left="0.1048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06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97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 fo:text-indent="0.194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in" fo:text-indent="0.1944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04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9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end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993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9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margin-left="0.0013in" fo:text-indent="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99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left="0.0013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99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99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end" fo:text-indent="1.1666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end" fo:text-indent="1.1666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0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33" style:parent-style-name="Standard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line-height-at-least="0in" fo:text-indent="0.1666in"/>
      <style:text-properties style:font-name="標楷體" style:font-name-asian="標楷體"/>
    </style:style>
    <style:style style:name="P236" style:parent-style-name="Standard" style:family="paragraph">
      <style:paragraph-properties style:line-height-at-least="0in" fo:text-indent="0.1666in"/>
      <style:text-properties style:font-name="標楷體" style:font-name-asian="標楷體"/>
    </style:style>
    <style:style style:name="P237" style:parent-style-name="Standard" style:family="paragraph">
      <style:paragraph-properties style:line-height-at-least="0in" fo:text-indent="0.1666in"/>
      <style:text-properties style:font-name="標楷體" style:font-name-asian="標楷體"/>
    </style:style>
    <style:style style:name="P238" style:parent-style-name="Standard" style:family="paragraph">
      <style:paragraph-properties style:line-height-at-least="0in"/>
      <style:text-properties style:font-name="標楷體" style:font-name-asian="標楷體"/>
    </style:style>
    <style:style style:name="P239" style:parent-style-name="Standard" style:family="paragraph">
      <style:paragraph-properties style:line-height-at-least="0in" fo:text-indent="0.1666in"/>
      <style:text-properties style:font-name="標楷體" style:font-name-asian="標楷體"/>
    </style:style>
    <style:style style:name="P240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241" style:family="table-row">
      <style:table-row-properties style:min-row-height="0.3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height-at-least="0in" fo:text-indent="0.1666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Standard" style:family="paragraph">
      <style:paragraph-properties>
        <style:tab-stops>
          <style:tab-stop style:type="left" style:position="2.1451in"/>
          <style:tab-stop style:type="center" style:position="5.949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軍公教遺族子女就學優待申請書</text:span><text:span text:style-name="T5"><text:s/></text:span><text:span text:style-name="T6"><text:s text:c="15"/></text:span><text:span text:style-name="T7">年</text:span><text:span text:style-name="T8"><text:s text:c="3"/></text:span><text:span text:style-name="T9">月</text:span><text:span text:style-name="T10"><text:s text:c="3"/></text:span><text:span text:style-name="T11">日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>國立台北科技大學</text:p>
          </table:table-cell>
          <table:table-cell table:style-name="TableCell38">
            <text:p text:style-name="P39"><text:span text:style-name="T40">□</text:span><text:span text:style-name="T41">日</text:span><text:span text:style-name="T42">□</text:span><text:span text:style-name="T43">夜</text:span></text:p>
          </table:table-cell>
          <table:table-cell table:style-name="TableCell44">
            <text:p text:style-name="P45">間部</text:p>
          </table:table-cell>
          <table:table-cell table:style-name="TableCell46">
            <text:p text:style-name="P47">系<text:s text:c="2"/>別</text:p>
          </table:table-cell>
          <table:table-cell table:style-name="TableCell48" table:number-columns-spanned="4">
            <text:p text:style-name="P49">系（所）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修業</text:p>
            <text:p text:style-name="P52">年限</text:p>
          </table:table-cell>
          <table:covered-table-cell/>
          <table:table-cell table:style-name="TableCell53">
            <text:p text:style-name="P54">年</text:p>
          </table:table-cell>
          <table:table-cell table:style-name="TableCell55" table:number-columns-spanned="2">
            <text:p text:style-name="P56">入學</text:p>
            <text:p text:style-name="P57">年月</text:p>
          </table:table-cell>
          <table:covered-table-cell/>
          <table:table-cell table:style-name="TableCell58" table:number-columns-spanned="3">
            <text:p text:style-name="P59"><text:span text:style-name="T60"><text:s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covered-table-cell/>
          <table:covered-table-cell/>
          <table:table-cell table:style-name="TableCell66">
            <text:p text:style-name="P67">現在</text:p>
            <text:p text:style-name="P68">年級</text:p>
          </table:table-cell>
          <table:table-cell table:style-name="TableCell69" table:number-columns-spanned="2">
            <text:p text:style-name="P70">年級</text:p>
          </table:table-cell>
          <table:covered-table-cell/>
        </table:table-row>
        <table:table-row table:style-name="TableRow71">
          <table:table-cell table:style-name="TableCell72">
            <text:p text:style-name="P73">學生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5"/>別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年<text:s/>齡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住址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死亡人員</text:p>
            <text:p text:style-name="P91">姓<text:s text:c="4"/>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關係（父子女兄弟妹）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核准學籍</text:p>
            <text:p text:style-name="P100">年月文號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轉學復轉生之原</text:p>
            <text:p text:style-name="P105">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家</text:p>
            <text:p text:style-name="P111">庭</text:p>
            <text:p text:style-name="P112">情</text:p>
            <text:p text:style-name="P113">況</text:p>
          </table:table-cell>
          <table:table-cell table:style-name="TableCell114">
            <text:p text:style-name="P115">姓<text:s text:c="6"/>名</text:p>
          </table:table-cell>
          <table:table-cell table:style-name="TableCell116" table:number-columns-spanned="2">
            <text:p text:style-name="P117">關<text:s text:c="3"/>係</text:p>
          </table:table-cell>
          <table:covered-table-cell/>
          <table:table-cell table:style-name="TableCell118">
            <text:p text:style-name="P119">職<text:s text:c="2"/>業</text:p>
          </table:table-cell>
          <table:table-cell table:style-name="TableCell120" table:number-rows-spanned="3">
            <text:p text:style-name="P121">證件</text:p>
          </table:table-cell>
          <table:table-cell table:style-name="TableCell122" table:number-columns-spanned="4">
            <text:p text:style-name="P123">名<text:s text:c="10"/>稱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字<text:s text:c="7"/>號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起<text:s/>卹<text:s/>年<text:s/>月</text:p>
          </table:table-cell>
          <table:covered-table-cell/>
          <table:table-cell table:style-name="TableCell128" table:number-columns-spanned="2">
            <text:p text:style-name="P129">起卹年限</text:p>
          </table:table-cell>
          <table:covered-table-cell/>
          <table:table-cell table:style-name="TableCell130">
            <text:p text:style-name="P131">備<text:s/>註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內文"/>
          </table:covered-table-cell>
          <table:table-cell table:style-name="TableCell139" table:number-columns-spanned="4" table:number-rows-spanned="2">
            <text:p text:style-name="P140">撫卹令、卹亡給與</text:p>
            <text:p text:style-name="P141">令、年撫卹金證書</text:p>
            <text:p text:style-name="P142">及其他證明文件</text:p>
          </table:table-cell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<text:span text:style-name="T145"><text:s text:c="5"/></text:span><text:span text:style-name="T146">字第</text:span><text:span text:style-name="T147"><text:s text:c="5"/></text:span><text:span text:style-name="T148">號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<text:span text:style-name="T151"><text:s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</table:table-cell>
          <table:covered-table-cell/>
          <table:table-cell table:style-name="TableCell157" table:number-columns-spanned="2" table:number-rows-spanned="2">
            <text:p text:style-name="P158"><text:span text:style-name="T159"><text:s text:c="6"/></text:span><text:span text:style-name="T160">年</text:span><text:span text:style-name="T161"><text:s text:c="3"/></text:span></text:p>
          </table:table-cell>
          <table:covered-table-cell/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類<text:s text:c="5"/>別</text:p>
          </table:table-cell>
          <table:covered-table-cell/>
          <table:covered-table-cell/>
          <table:table-cell table:style-name="TableCell180" table:number-columns-spanned="12">
            <text:p text:style-name="P181"><text:span text:style-name="T182">□</text:span><text:span text:style-name="T183">作戰死亡</text:span><text:span text:style-name="T184"><text:s text:c="3"/>□</text:span><text:span text:style-name="T185">因公死亡</text:span><text:span text:style-name="T186"><text:s text:c="3"/>□</text:span><text:span text:style-name="T187">意外死亡</text:span><text:span text:style-name="T188"><text:s text:c="3"/>□</text:span><text:span text:style-name="T189">因病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 table:number-rows-spanned="2">
            <text:p text:style-name="P198">學校審查</text:p>
            <text:p text:style-name="P199">擬定待遇</text:p>
          </table:table-cell>
          <table:covered-table-cell/>
          <table:covered-table-cell/>
          <table:table-cell table:style-name="TableCell200" table:number-columns-spanned="12" table:number-rows-spanned="2">
            <text:p text:style-name="P201"><text:span text:style-name="T202">□</text:span><text:span text:style-name="T203">全公費</text:span><text:span text:style-name="T204"><text:s text:c="12"/>□</text:span><text:span text:style-name="T205">半公費</text:span><text:span text:style-name="T206"><text:s text:c="8"/>□</text:span><text:span text:style-name="T207">卹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家長</text:p>
          </table:table-cell>
          <table:table-cell table:style-name="TableCell218" table:number-columns-spanned="4">
            <text:p text:style-name="P219"><text:span text:style-name="T220"><text:s text:c="16"/></text:span><text:span text:style-name="T221">簽章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學校承辦人</text:p>
          </table:table-cell>
          <table:covered-table-cell/>
          <table:covered-table-cell/>
          <table:table-cell table:style-name="TableCell224" table:number-columns-spanned="5">
            <text:p text:style-name="P225">簽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校長</text:p>
          </table:table-cell>
          <table:covered-table-cell/>
          <table:covered-table-cell/>
          <table:table-cell table:style-name="TableCell228" table:number-columns-spanned="4">
            <text:p text:style-name="P229">簽章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</text:p>
            <text:p text:style-name="P233">註</text:p>
          </table:table-cell>
          <table:table-cell table:style-name="TableCell234" table:number-columns-spanned="19">
            <text:p text:style-name="P235">一、證件應檢附有效期間之證書。</text:p>
            <text:p text:style-name="P236">二、本申請書一式二份，學校存一份，一份呈主管教育行政機關核定。</text:p>
            <text:p text:style-name="P237">三、本表所填各項、及有關證件，應由主辦學校負責詳核，如有不實，負連帶賠償公費之責。</text:p>
            <text:p text:style-name="P238">＊四、如遺族之妻或夫服務於政府機關可領教育補助費者，申請本優待應另出具未領他項補助之證明。</text:p>
            <text:p text:style-name="P239">五、「學校審查擬定待遇」欄，應由學校填明給與「全公費」或「半公費」。</text:p>
            <text:p text:style-name="P240">＊六、死亡人員如原服務單位屬事業機構人員，依規定其遺族子女不予就學優待（減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0">
            <text:p text:style-name="P243"><text:span text:style-name="T244">學號：</text:span><text:span text:style-name="T245"><text:s text:c="25"/></text:span><text:span text:style-name="T246">學生聯絡電話：</text:span><text:span text:style-name="T247"><text:s text:c="22"/></text:span><text:span text:style-name="T248">電子信箱（</text:span><text:span text:style-name="T249">E-Mail</text:span><text:span text:style-name="T250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1041in" text:min-label-width="0.2916in" text:list-level-position-and-space-mode="label-alignment">
          <style:list-level-label-alignment text:label-followed-by="listtab" fo:margin-left="0.3958in" fo:text-indent="-0.2916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7.7965in" style:print-orientation="landscape" fo:margin-top="0.3944in" fo:margin-left="0.827in" fo:margin-bottom="0.3152in" fo:margin-right="0.8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優待申請書</dc:title>
    <meta:initial-creator>b402-a</meta:initial-creator>
    <dc:creator>oce1712</dc:creator>
    <meta:creation-date>2019-12-05T08:41:00Z</meta:creation-date>
    <dc:date>2019-12-05T08:41:00Z</dc:date>
    <meta:print-date>2005-05-2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