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5041in" text:min-label-width="0.3333in" text:list-level-position-and-space-mode="label-alignment">
          <style:list-level-label-alignment text:label-followed-by="listtab" fo:margin-left="-0.1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708in" text:min-label-width="0.3333in" text:list-level-position-and-space-mode="label-alignment">
          <style:list-level-label-alignment text:label-followed-by="listtab" fo:margin-left="0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4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7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2111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0708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2104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1.3958in" style:use-optimal-column-width="false"/>
    </style:style>
    <style:style style:name="Table9" style:family="table">
      <style:table-properties style:width="6.0958in" fo:margin-left="-0.0854in" table:align="left"/>
    </style:style>
    <style:style style:name="TableRow32" style:family="table-row">
      <style:table-row-properties style:min-row-height="0.5937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min-row-height="0.593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2" style:family="table-row">
      <style:table-row-properties style:min-row-height="0.5937in" style:use-optimal-row-height="false"/>
    </style:style>
    <style:style style:name="TableCell73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77" style:family="table-row">
      <style:table-row-properties style:min-row-height="0.5937in" style:use-optimal-row-height="false"/>
    </style:style>
    <style:style style:name="TableCell7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0.4173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-0.0819in"/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fo:text-align="center" fo:margin-right="-0.0819in"/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0.4659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02" style:family="table-row">
      <style:table-row-properties style:min-row-height="0.7416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333in"/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P105" style:parent-style-name="Standard" style:family="paragraph">
      <style:paragraph-properties fo:text-align="center" fo:line-height="0.3333in"/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Cell10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list-style-name="LFO2" style:family="paragraph">
      <style:paragraph-properties fo:text-align="justify" fo:line-height="0.3333in" fo:margin-left="0.1958in" fo:text-indent="-0.1958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Standard" style:list-style-name="LFO2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Standard" style:family="paragraph">
      <style:paragraph-properties fo:text-align="justify" fo:line-height="0.3333in" fo:margin-left="-0.0041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P137" style:parent-style-name="Standard" style:family="paragraph">
      <style:paragraph-properties fo:text-align="end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Standard" style:family="paragraph">
      <style:paragraph-properties fo:text-align="end" fo:line-height="0.1666in" fo:margin-right="0.125in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北科技大學進修部學生終身學習時數認證申請單</text:span></text:p>
      <text:p text:style-name="P3"><text:span text:style-name="T4">　　　　　　　　　　　　　　　　</text:span><text:span text:style-name="T5"><text:s text:c="6"/></text:span><text:span text:style-name="T6">申辦日期：</text:span><text:span text:style-name="T7"><text:s text:c="3"/></text:span><text:span text:style-name="T8">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班別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姓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身分證字號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出生日期</text:p>
          </table:table-cell>
          <table:covered-table-cell/>
          <table:covered-table-cell/>
          <table:table-cell table:style-name="TableCell75" table:number-columns-spanned="19">
            <text:p text:style-name="P76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服務單位</text:p>
          </table:table-cell>
          <table:covered-table-cell/>
          <table:covered-table-cell/>
          <table:table-cell table:style-name="TableCell80" table:number-columns-spanned="1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申請認證</text:p>
            <text:p text:style-name="P89">學<text:s/>期<text:s/>別</text:p>
          </table:table-cell>
          <table:covered-table-cell/>
          <table:covered-table-cell/>
          <table:table-cell table:style-name="TableCell90" table:number-columns-spanned="9" table:number-rows-spanned="2">
            <text:p text:style-name="P91">＿＿學年度</text:p>
            <text:p text:style-name="P92">第＿＿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起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＿＿年＿＿月＿＿日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終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＿＿年＿＿月＿＿日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說</text:p>
            <text:p text:style-name="P105">明</text:p>
          </table:table-cell>
          <table:table-cell table:style-name="TableCell106" table:number-columns-spanned="21">
            <text:list text:style-name="LFO2" text:continue-numbering="true">
              <text:list-item>
                <text:p text:style-name="P107"><text:span text:style-name="T108">確定身份為公務人員，每年需有</text:span><text:span text:style-name="T109">40</text:span><text:span text:style-name="T110">小時的終身學習認證才申請，並附當學期成績單乙份。</text:span></text:p>
              </text:list-item>
              <text:list-item>
                <text:p text:style-name="P111"><text:span text:style-name="T112">填妥本申請單及終身學習時數登記表</text:span><text:span text:style-name="T113">(Excel</text:span><text:span text:style-name="T114">檔</text:span><text:span text:style-name="T115">)</text:span><text:span text:style-name="T116">後，請將本申請單及學期成績單繳至人事室</text:span><text:span text:style-name="T117">戴丞培先生</text:span><text:span text:style-name="T118">（</text:span><text:span text:style-name="T119">02-27712171</text:span><text:span text:style-name="T120">分機</text:span><text:span text:style-name="T121">16</text:span><text:span text:style-name="T122">0</text:span><text:span text:style-name="T123">6</text:span><text:span text:style-name="T124">）並將</text:span><text:span text:style-name="T125">Excel</text:span><text:span text:style-name="T126">檔</text:span><text:span text:style-name="T127">E-Mail</text:span><text:span text:style-name="T128">至</text:span><text:span text:style-name="T129">vgict</text:span><text:span text:style-name="T130">@ntut.edu.tw</text:span><text:span text:style-name="T131">即可。</text:span></text:p>
              </text:list-item>
            </text:list>
            <text:p text:style-name="P132"><text:span text:style-name="T133">※</text:span><text:span text:style-name="T134">請同學務必詳細填寫並確認</text:span><text:span text:style-name="T135">Excel</text:span><text:span text:style-name="T136">檔之資料及格式，以免造成終生學習時數資料上傳錯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版本：</text:span><text:span text:style-name="T139">2014/09/12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5041in" text:min-label-width="0.3333in" text:list-level-position-and-space-mode="label-alignment">
          <style:list-level-label-alignment text:label-followed-by="listtab" fo:margin-left="-0.1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708in" text:min-label-width="0.3333in" text:list-level-position-and-space-mode="label-alignment">
          <style:list-level-label-alignment text:label-followed-by="listtab" fo:margin-left="0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4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7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37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學生終身學習時數認證申請單</dc:title>
    <meta:initial-creator>Lynn</meta:initial-creator>
    <dc:creator>oce1712</dc:creator>
    <meta:creation-date>2019-12-04T12:59:00Z</meta:creation-date>
    <dc:date>2019-12-05T06:14:00Z</dc:date>
    <meta:print-date>2019-12-05T06:0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58" meta:character-count="394" meta:row-count="2" meta:non-whitespace-character-count="337"/>
  </office:meta>
</office:document-meta>
</file>