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80%" fo:margin-right="0.1013in" fo:text-indent="0.3333in">
        <style:tab-stops>
          <style:tab-stop style:type="left" style:position="7.375in"/>
        </style:tab-stops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0.5638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1.3881in"/>
    </style:style>
    <style:style style:name="TableColumn19" style:family="table-column">
      <style:table-column-properties style:column-width="0.0083in"/>
    </style:style>
    <style:style style:name="TableColumn20" style:family="table-column">
      <style:table-column-properties style:column-width="0.427in"/>
    </style:style>
    <style:style style:name="TableColumn21" style:family="table-column">
      <style:table-column-properties style:column-width="0.8673in"/>
    </style:style>
    <style:style style:name="TableColumn22" style:family="table-column">
      <style:table-column-properties style:column-width="1.002in"/>
    </style:style>
    <style:style style:name="TableColumn23" style:family="table-column">
      <style:table-column-properties style:column-width="0.1736in"/>
    </style:style>
    <style:style style:name="TableColumn24" style:family="table-column">
      <style:table-column-properties style:column-width="0.327in"/>
    </style:style>
    <style:style style:name="TableColumn25" style:family="table-column">
      <style:table-column-properties style:column-width="0.2388in"/>
    </style:style>
    <style:style style:name="TableColumn26" style:family="table-column">
      <style:table-column-properties style:column-width="0.5277in"/>
    </style:style>
    <style:style style:name="TableColumn27" style:family="table-column">
      <style:table-column-properties style:column-width="0.527in"/>
    </style:style>
    <style:style style:name="TableColumn28" style:family="table-column">
      <style:table-column-properties style:column-width="0.527in"/>
    </style:style>
    <style:style style:name="Table14" style:family="table">
      <style:table-properties style:width="6.9611in" style:rel-width="100.76%" fo:margin-left="0in" table:align="center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-0.0013in" fo:text-indent="-0.0472in">
        <style:tab-stops/>
      </style:paragraph-properties>
    </style:style>
    <style:style style:name="T38" style:parent-style-name="預設段落字型" style:family="text">
      <style:text-properties style:font-name-asian="標楷體" fo:font-size="9.5pt" style:font-size-asian="9.5pt" style:font-size-complex="9.5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9.5pt" style:font-size-asian="9.5pt" style:font-size-complex="9.5pt"/>
    </style:style>
    <style:style style:name="TableRow42" style:family="table-row">
      <style:table-row-properties style:min-row-height="0.3666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375in" fo:margin-bottom="0.0625in" style:line-height-at-least="0in" fo:text-indent="0.0097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margin-top="0.0375in" fo:margin-bottom="0.0625in" style:line-height-at-least="0in" fo:text-indent="0.0097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375in" fo:margin-bottom="0.0625in" style:line-height-at-least="0in" fo:margin-left="0.0006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452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5pt" style:font-size-asian="5pt" style:font-size-complex="5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5pt" style:font-size-asian="5pt" style:font-size-complex="5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5pt" style:font-size-asian="5pt" style:font-size-complex="5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TableRow77" style:family="table-row">
      <style:table-row-properties style:min-row-height="0.5368in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99" style:family="table-column">
      <style:table-column-properties style:column-width="1.6388in"/>
    </style:style>
    <style:style style:name="TableColumn100" style:family="table-column">
      <style:table-column-properties style:column-width="1.6388in"/>
    </style:style>
    <style:style style:name="Table98" style:family="table">
      <style:table-properties style:width="3.2777in" fo:margin-left="0in" table:align="left"/>
    </style:style>
    <style:style style:name="TableRow101" style:family="table-row">
      <style:table-row-properties style:min-row-height="0.2312in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6" style:family="table-row">
      <style:table-row-properties style:min-row-height="0.2312in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1" style:family="table-row">
      <style:table-row-properties style:min-row-height="0.2312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5" style:family="table-row">
      <style:table-row-properties style:min-row-height="0.2312in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9" style:family="table-row">
      <style:table-row-properties style:min-row-height="0.2312in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</style:style>
    <style:style style:name="TableRow125" style:family="table-row">
      <style:table-row-properties style:min-row-height="0.0687in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4194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0534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right="0.05in"/>
    </style:style>
    <style:style style:name="T161" style:parent-style-name="預設段落字型" style:family="text">
      <style:text-properties style:font-name-asian="標楷體" fo:font-size="10.5pt" style:font-size-asian="10.5pt" style:font-size-complex="10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right="0.05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right="0.05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right="0.05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3736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text-indent="0.0534in"/>
      <style:text-properties style:font-name-asian="標楷體"/>
    </style:style>
    <style:style style:name="P176" style:parent-style-name="內文" style:family="paragraph">
      <style:paragraph-properties fo:text-align="justify" fo:margin-left="0.1666in" fo:text-indent="0.0486in">
        <style:tab-stops/>
      </style:paragraph-properties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right="0.05in"/>
    </style:style>
    <style:style style:name="T184" style:parent-style-name="預設段落字型" style:family="text">
      <style:text-properties style:font-name-asian="標楷體" fo:font-size="10.5pt" style:font-size-asian="10.5pt" style:font-size-complex="10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right="0.05in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right="0.05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right="0.0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Row195" style:family="table-row">
      <style:table-row-properties style:min-row-height="1.3534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90%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text-indent="0.053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P225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P226" style:parent-style-name="內文" style:family="paragraph">
      <style:paragraph-properties style:snap-to-layout-grid="false" fo:margin-right="0.0569in"/>
    </style:style>
    <style:style style:name="T227" style:parent-style-name="預設段落字型" style:family="text">
      <style:text-properties style:font-name-asian="標楷體" fo:font-size="10.5pt" style:font-size-asian="10.5pt" style:font-size-complex="10.5pt"/>
    </style:style>
    <style:style style:name="T228" style:parent-style-name="預設段落字型" style:family="text">
      <style:text-properties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0" style:parent-style-name="預設段落字型" style:family="text">
      <style:text-properties style:font-name-asian="標楷體" fo:font-size="10.5pt" style:font-size-asian="10.5pt" style:font-size-complex="10.5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right="0.05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right="0.05in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right="0.05in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Row241" style:family="table-row">
      <style:table-row-properties style:min-row-height="0.9048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0534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line-height="0.2083in" fo:margin-left="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4pt" style:font-size-asian="4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1pt" fo:background-color="#FFFFFF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6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right="0.0569in"/>
    </style:style>
    <style:style style:name="T269" style:parent-style-name="預設段落字型" style:family="text">
      <style:text-properties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-asian="標楷體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-asian="標楷體" fo:font-size="5pt" style:font-size-asian="5pt" style:font-size-complex="10.5pt"/>
    </style:style>
    <style:style style:name="T277" style:parent-style-name="預設段落字型" style:family="text">
      <style:text-properties style:font-name-asian="標楷體" fo:font-size="10.5pt" style:font-size-asian="10.5pt" style:font-size-complex="10.5pt"/>
    </style:style>
    <style:style style:name="T278" style:parent-style-name="預設段落字型" style:family="text">
      <style:text-properties style:font-name-asian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-asian="標楷體" fo:font-size="10.5pt" style:font-size-asian="10.5pt" style:font-size-complex="10.5pt"/>
    </style:style>
    <style:style style:name="T285" style:parent-style-name="預設段落字型" style:family="text">
      <style:text-properties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size="6pt" style:font-size-asian="6pt" style:font-size-complex="6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-asian="標楷體" fo:font-size="7pt" style:font-size-asian="7pt" style:font-size-complex="7pt"/>
    </style:style>
    <style:style style:name="T290" style:parent-style-name="預設段落字型" style:family="text">
      <style:text-properties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-asian="標楷體" fo:font-size="10.5pt" style:font-size-asian="10.5pt" style:font-size-complex="10.5pt"/>
    </style:style>
    <style:style style:name="P295" style:parent-style-name="內文" style:family="paragraph">
      <style:paragraph-properties style:snap-to-layout-grid="false" fo:margin-right="0.05in"/>
      <style:text-properties style:font-name-asian="標楷體" fo:font-size="10.5pt" style:font-size-asian="10.5pt" style:font-size-complex="10.5pt"/>
    </style:style>
    <style:style style:name="P296" style:parent-style-name="內文" style:family="paragraph">
      <style:paragraph-properties style:snap-to-layout-grid="false" fo:margin-right="0.05in"/>
      <style:text-properties style:font-name-asian="標楷體" fo:font-size="10.5pt" style:font-size-asian="10.5pt" style:font-size-complex="10.5pt"/>
    </style:style>
    <style:style style:name="P297" style:parent-style-name="內文" style:family="paragraph">
      <style:paragraph-properties style:snap-to-layout-grid="false" fo:margin-right="0.05in"/>
    </style:style>
    <style:style style:name="T298" style:parent-style-name="預設段落字型" style:family="text">
      <style:text-properties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-asian="標楷體" fo:font-size="10.5pt" style:font-size-asian="10.5pt" style:font-size-complex="10.5pt"/>
    </style:style>
    <style:style style:name="T30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01" style:parent-style-name="預設段落字型" style:family="text">
      <style:text-properties style:font-name-asian="標楷體" fo:font-size="10.5pt" style:font-size-asian="10.5pt" style:font-size-complex="10.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right="0.05in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right="0.05in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right="0.05in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ableRow312" style:family="table-row">
      <style:table-row-properties style:min-row-height="0.5298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text-indent="0.0534in"/>
      <style:text-properties style:font-name-asian="標楷體"/>
    </style:style>
    <style:style style:name="P318" style:parent-style-name="內文" style:family="paragraph">
      <style:paragraph-properties fo:text-align="justify" fo:text-indent="0.053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-asian="標楷體" fo:font-size="10.5pt" style:font-size-asian="10.5pt" style:font-size-complex="10.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margin-right="0.05in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margin-right="0.05in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right="0.05in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ableRow338" style:family="table-row">
      <style:table-row-properties style:min-row-height="0.6937in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text-indent="0.0534in"/>
      <style:text-properties style:font-name-asian="標楷體"/>
    </style:style>
    <style:style style:name="P34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fo:text-align="justify" fo:margin-left="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5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right="0.05in"/>
    </style:style>
    <style:style style:name="T360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361" style:parent-style-name="預設段落字型" style:family="text">
      <style:text-properties style:font-name-asian="標楷體" fo:font-weight="bold" style:font-weight-asian="bold" fo:letter-spacing="-0.0027in" fo:font-size="10.5pt" style:font-size-asian="10.5pt" style:font-size-complex="10.5pt"/>
    </style:style>
    <style:style style:name="T362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363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364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P365" style:parent-style-name="內文" style:family="paragraph">
      <style:paragraph-properties style:snap-to-layout-grid="false" fo:margin-right="0.05in"/>
    </style:style>
    <style:style style:name="T366" style:parent-style-name="預設段落字型" style:family="text">
      <style:text-properties style:font-name-asian="標楷體" fo:font-size="10.5pt" style:font-size-asian="10.5pt" style:font-size-complex="10.5pt"/>
    </style:style>
    <style:style style:name="T367" style:parent-style-name="預設段落字型" style:family="text">
      <style:text-properties style:font-name-asian="標楷體" fo:font-size="10.5pt" style:font-size-asian="10.5pt" style:font-size-complex="10.5pt"/>
    </style:style>
    <style:style style:name="T36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69" style:parent-style-name="預設段落字型" style:family="text">
      <style:text-properties style:font-name-asian="標楷體" fo:font-size="10.5pt" style:font-size-asian="10.5pt" style:font-size-complex="10.5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margin-right="0.05in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right="0.05in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margin-right="0.05in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ableRow380" style:family="table-row">
      <style:table-row-properties style:min-row-height="0.6506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-asian="標楷體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size="10.5pt" style:font-size-asian="10.5pt" style:font-size-complex="10.5pt"/>
    </style:style>
    <style:style style:name="T389" style:parent-style-name="預設段落字型" style:family="text">
      <style:text-properties style:font-name-asian="標楷體" fo:font-size="10.5pt" style:font-size-asian="10.5pt" style:font-size-complex="10.5pt"/>
    </style:style>
    <style:style style:name="T390" style:parent-style-name="預設段落字型" style:family="text">
      <style:text-properties style:font-name-asian="標楷體" fo:font-size="10.5pt" style:font-size-asian="10.5pt" style:font-size-complex="10.5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left="0.1541in" fo:margin-right="0.0569in" fo:text-indent="-0.1458in">
        <style:tab-stops/>
      </style:paragraph-properties>
    </style:style>
    <style:style style:name="T393" style:parent-style-name="預設段落字型" style:family="text">
      <style:text-properties style:font-name-asian="標楷體" fo:font-size="10.5pt" style:font-size-asian="10.5pt" style:font-size-complex="10.5pt"/>
    </style:style>
    <style:style style:name="T39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95" style:parent-style-name="預設段落字型" style:family="text">
      <style:text-properties style:font-name-asian="標楷體" fo:font-size="10.5pt" style:font-size-asian="10.5pt" style:font-size-complex="10.5pt"/>
    </style:style>
    <style:style style:name="T396" style:parent-style-name="預設段落字型" style:family="text">
      <style:text-properties style:font-name-asian="標楷體" fo:font-size="10.5pt" style:font-size-asian="10.5pt" style:font-size-complex="10.5pt"/>
    </style:style>
    <style:style style:name="T397" style:parent-style-name="預設段落字型" style:family="text">
      <style:text-properties style:font-name-asian="標楷體" fo:font-size="10.5pt" style:font-size-asian="10.5pt" style:font-size-complex="10.5pt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-asian="標楷體" fo:font-size="10.5pt" style:font-size-asian="10.5pt" style:font-size-complex="10.5pt"/>
    </style:style>
    <style:style style:name="T400" style:parent-style-name="預設段落字型" style:family="text">
      <style:text-properties style:font-name-asian="標楷體" fo:font-size="10.5pt" style:font-size-asian="10.5pt" style:font-size-complex="10.5pt"/>
    </style:style>
    <style:style style:name="P401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margin-right="0.05in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margin-right="0.05in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margin-right="0.05in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ableRow412" style:family="table-row">
      <style:table-row-properties style:min-row-height="0.5763in" fo:keep-together="always"/>
    </style:style>
    <style:style style:name="TableCell4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-asian="標楷體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 fo:text-indent="0.0569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style:line-height-at-least="0in" fo:text-indent="0.0569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 fo:margin-right="0.0152in" fo:text-indent="0.0881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P433" style:parent-style-name="內文" style:family="paragraph">
      <style:paragraph-properties style:line-height-at-least="0in" fo:margin-right="0.0152in" fo:text-indent="0.0881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 style:letter-kerning="false"/>
    </style:style>
    <style:style style:name="T4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letter-kerning="false"/>
    </style:style>
    <style:style style:name="TableRow441" style:family="table-row">
      <style:table-row-properties style:min-row-height="0.3777in" fo:keep-together="always"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 fo:text-indent="0.0638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bottom="0.0375in" style:line-height-at-least="0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52" style:family="table-row">
      <style:table-row-properties style:min-row-height="0.0631in" fo:keep-together="always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bottom="0.0375in" style:line-height-at-least="0in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375in" style:line-height-at-least="0in"/>
    </style:style>
    <style:style style:name="T458" style:parent-style-name="預設段落字型" style:family="text">
      <style:text-properties style:font-name-asian="標楷體" fo:letter-spacing="0.0138in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bottom="0.0375in" style:line-height-at-least="0in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4347in" fo:keep-together="always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bottom="0.0375in" style:line-height-at-least="0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bottom="0.0375in" style:line-height-at-least="0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.0375in" style:line-height-at-least="0in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fo:font-size="8pt" style:font-size-asian="8pt" style:font-size-complex="8pt"/>
    </style:style>
    <style:style style:name="T471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進修部各項證明書申請表</text:span></text:p>
      <text:p text:style-name="P3"><text:span text:style-name="T4">申請日期：中華民國</text:span><text:span text:style-name="T5"><text:s/></text:span><text:span text:style-name="T6"><text:s text:c="4"/></text:span><text:span text:style-name="T7">年</text:span><text:span text:style-name="T8"><text:s/></text:span><text:span text:style-name="T9"><text:s text:c="4"/></text:span><text:span text:style-name="T10">月</text:span><text:span text:style-name="T11"><text:s/>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中文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英譯姓名</text:p>
          </table:table-cell>
          <table:table-cell table:style-name="TableCell36" table:number-columns-spanned="7">
            <text:p text:style-name="P37"><text:span text:style-name="T38">〈與</text:span><text:span text:style-name="T39">護照</text:span><text:span text:style-name="T40">上英譯</text:span><text:span text:style-name="T41">姓名相同，申請中文文件者免填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<text:s text:c="4"/>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><text:span text:style-name="T51">(O)</text:span><text:span text:style-name="T52">:</text:span></text:p>
            <text:p text:style-name="P53">(H):</text:p>
          </table:table-cell>
          <table:covered-table-cell/>
          <table:covered-table-cell/>
          <table:table-cell table:style-name="TableCell54" table:number-columns-spanned="4">
            <text:p text:style-name="P55">手機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 table:number-columns-spanned="4">
            <text:p text:style-name="P60"><text:span text:style-name="T61">民國</text:span><text:span text:style-name="T62"><text:s/></text:span><text:span text:style-name="T63"><text:s text:c="4"/></text:span><text:span text:style-name="T64">年</text:span><text:span text:style-name="T65"><text:s/></text:span><text:span text:style-name="T66"><text:s/></text:span><text:span text:style-name="T67"><text:s text:c="3"/></text:span><text:span text:style-name="T68">月</text:span><text:span text:style-name="T69"><text:s text:c="2"/></text:span><text:span text:style-name="T70"><text:s text:c="2"/></text:span><text:span text:style-name="T71"><text:s/></text:span><text:span text:style-name="T72">日</text:span></text:p>
          </table:table-cell>
          <table:covered-table-cell/>
          <table:covered-table-cell/>
          <table:covered-table-cell/>
          <table:table-cell table:style-name="TableCell73">
            <text:p text:style-name="P74">身分證字號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畢<text:s/>肄<text:s/>業</text:p>
            <text:p text:style-name="P80"><text:span text:style-name="T81">日</text:span><text:span text:style-name="T82"><text:s text:c="4"/></text:span><text:span text:style-name="T83">期</text:span></text:p>
          </table:table-cell>
          <table:covered-table-cell/>
          <table:table-cell table:style-name="TableCell84" table:number-columns-spanned="4">
            <text:p text:style-name="P85">民國<text:s text:c="6"/>年<text:s text:c="6"/>月</text:p>
            <text:p text:style-name="P86"><text:span text:style-name="T87">(</text:span><text:span text:style-name="T88">畢</text:span><text:span text:style-name="T89">業、</text:span><text:span text:style-name="T90">肄業</text:span><text:span text:style-name="T91">、</text:span><text:span text:style-name="T92">在校生</text:span><text:span text:style-name="T93">)</text:span></text:p>
          </table:table-cell>
          <table:covered-table-cell/>
          <table:covered-table-cell/>
          <table:covered-table-cell/>
          <table:table-cell table:style-name="TableCell94">
            <text:p text:style-name="P95">班級系所</text:p>
            <text:p text:style-name="P96">名<text:s text:c="4"/>稱</text:p>
          </table:table-cell>
          <table:table-cell table:style-name="TableCell97" table:number-columns-spanned="7"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□<text:s/>二專／三專</text:p>
                </table:table-cell>
                <table:table-cell table:style-name="TableCell104">
                  <text:p text:style-name="P105">科</text:p>
                </table:table-cell>
              </table:table-row>
              <table:table-row table:style-name="TableRow106">
                <table:table-cell table:style-name="TableCell107">
                  <text:p text:style-name="P108">□<text:s/>二技</text:p>
                </table:table-cell>
                <table:table-cell table:style-name="TableCell109" table:number-rows-spanned="3">
                  <text:p text:style-name="P110">系</text:p>
                </table:table-cell>
              </table:table-row>
              <table:table-row table:style-name="TableRow111">
                <table:table-cell table:style-name="TableCell112">
                  <text:p text:style-name="P113">□<text:s/>四技</text:p>
                </table:table-cell>
                <table:covered-table-cell>
                  <text:p text:style-name="P114"/>
                </table:covered-table-cell>
              </table:table-row>
              <table:table-row table:style-name="TableRow115">
                <table:table-cell table:style-name="TableCell116">
                  <text:p text:style-name="P117">□<text:s/>4+X學程</text:p>
                </table:table-cell>
                <table:covered-table-cell>
                  <text:p text:style-name="P118"/>
                </table:covered-table-cell>
              </table:table-row>
              <table:table-row table:style-name="TableRow119">
                <table:table-cell table:style-name="TableCell120">
                  <text:p text:style-name="P121">□<text:s/>研究所</text:p>
                </table:table-cell>
                <table:table-cell table:style-name="TableCell122">
                  <text:p text:style-name="P123">所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申</text:span><text:span text:style-name="T129"><text:s/></text:span><text:span text:style-name="T130">請</text:span><text:span text:style-name="T131"><text:s/></text:span><text:span text:style-name="T132">項</text:span><text:span text:style-name="T133"><text:s/></text:span><text:span text:style-name="T134">目</text:span><text:span text:style-name="T135"><text:s/>(</text:span><text:span text:style-name="T136">請勾選</text:span><text:span text:style-name="T137">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注</text:span><text:span text:style-name="T141"><text:s text:c="3"/></text:span><text:span text:style-name="T142">意</text:span><text:span text:style-name="T143"><text:s text:c="3"/></text:span><text:span text:style-name="T144">事</text:span><text:span text:style-name="T145"><text:s text:c="3"/></text:span><text:span text:style-name="T146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工本費</text:p>
          </table:table-cell>
          <table:table-cell table:style-name="TableCell149">
            <text:p text:style-name="P150">份<text:s/>數</text:p>
          </table:table-cell>
          <table:table-cell table:style-name="TableCell151">
            <text:p text:style-name="P152">金<text:s text:c="2"/>額</text:p>
          </table:table-cell>
        </table:table-row>
        <table:table-row table:style-name="TableRow153">
          <table:table-cell table:style-name="TableCell154">
            <text:p text:style-name="P155"><text:span text:style-name="T156">□</text:span></text:p>
          </table:table-cell>
          <table:table-cell table:style-name="TableCell157" table:number-columns-spanned="4">
            <text:p text:style-name="P158">中文歷年成績單</text:p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立即領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15元</text:p>
          </table:table-cell>
          <table:table-cell table:style-name="TableCell164">
            <text:p text:style-name="P165"><text:span text:style-name="T166">份</text:span></text:p>
          </table:table-cell>
          <table:table-cell table:style-name="TableCell167">
            <text:p text:style-name="P168"><text:span text:style-name="T169">元</text:span></text:p>
          </table:table-cell>
        </table:table-row>
        <table:table-row table:style-name="TableRow170">
          <table:table-cell table:style-name="TableCell171">
            <text:p text:style-name="P172"><text:span text:style-name="T173">□</text:span></text:p>
          </table:table-cell>
          <table:table-cell table:style-name="TableCell174" table:number-columns-spanned="4">
            <text:p text:style-name="P175">中文學期成績單</text:p>
            <text:p text:style-name="P176"><text:span text:style-name="T177">第</text:span><text:span text:style-name="T178"><text:s text:c="5"/></text:span><text:span text:style-name="T179">學年度</text:span><text:span text:style-name="T180"><text:s text:c="5"/></text:span><text:span text:style-name="T181">學期</text:span>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<text:span text:style-name="T184">立即領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15</text:span><text:span text:style-name="T188">元</text:span></text:p>
          </table:table-cell>
          <table:table-cell table:style-name="TableCell189">
            <text:p text:style-name="P190"><text:span text:style-name="T191">份</text:span></text:p>
          </table:table-cell>
          <table:table-cell table:style-name="TableCell192">
            <text:p text:style-name="P193"><text:span text:style-name="T194">元</text:span></text:p>
          </table:table-cell>
        </table:table-row>
        <table:table-row table:style-name="TableRow195">
          <table:table-cell table:style-name="TableCell196">
            <text:p text:style-name="P197"><text:span text:style-name="T198">□</text:span></text:p>
          </table:table-cell>
          <table:table-cell table:style-name="TableCell199" table:number-columns-spanned="4">
            <text:p text:style-name="P200"><text:span text:style-name="T201">中文成績名次證明書</text:span><text:span text:style-name="T202">:</text:span></text:p>
            <text:p text:style-name="P203">□班級名次</text:p>
            <text:p text:style-name="P204">□科系所名次</text:p>
            <text:p text:style-name="P205"><text:span text:style-name="T206">成績核算範圍</text:span><text:span text:style-name="T207">:</text:span></text:p>
            <text:p text:style-name="P208"><text:span text:style-name="T209">□</text:span><text:span text:style-name="T210">當學期</text:span></text:p>
            <text:p text:style-name="P211"><text:span text:style-name="T212">□</text:span><text:span text:style-name="T213">畢業</text:span></text:p>
            <text:p text:style-name="P214"><text:span text:style-name="T215">□</text:span><text:span text:style-name="T216">歷年</text:span><text:span text:style-name="T217">(</text:span><text:span text:style-name="T218">至前一學期止</text:span><text:span text:style-name="T219">)</text:span></text:p>
            <text:p text:style-name="P220"><text:span text:style-name="T221">□</text:span><text:span text:style-name="T222">在校各學期</text:span>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>1.名次選項及成績核算範圍均須勾選一個項目</text:p>
            <text:p text:style-name="P225">2.立即領取（三專、北一工需3個工作天）</text:p>
            <text:p text:style-name="P226"><text:span text:style-name="T227">※</text:span><text:span text:style-name="T228">三專、北一工需檢附</text:span><text:span text:style-name="T229">身分證</text:span><text:span text:style-name="T230">正反面影本乙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20</text:span><text:span text:style-name="T234">元</text:span></text:p>
          </table:table-cell>
          <table:table-cell table:style-name="TableCell235">
            <text:p text:style-name="P236"><text:span text:style-name="T237">份</text:span></text:p>
          </table:table-cell>
          <table:table-cell table:style-name="TableCell238">
            <text:p text:style-name="P239"><text:span text:style-name="T240">元</text:span></text:p>
          </table:table-cell>
        </table:table-row>
        <table:table-row table:style-name="TableRow241">
          <table:table-cell table:style-name="TableCell242">
            <text:p text:style-name="P243"><text:span text:style-name="T244">□</text:span></text:p>
          </table:table-cell>
          <table:table-cell table:style-name="TableCell245" table:number-columns-spanned="4">
            <text:p text:style-name="P246"><text:span text:style-name="T247">英文成績單</text:span><text:span text:style-name="T248">:</text:span></text:p>
            <text:p text:style-name="P249"><text:span text:style-name="T250">成績呈現</text:span><text:span text:style-name="T251">□</text:span><text:span text:style-name="T252">分數</text:span><text:span text:style-name="T253"><text:s/>□</text:span><text:span text:style-name="T254">等第</text:span><text:span text:style-name="T255"><text:s text:c="2"/></text:span></text:p>
            <text:p text:style-name="P256"><text:span text:style-name="T257"><text:s text:c="3"/></text:span><text:span text:style-name="T258"><text:s/></text:span><text:span text:style-name="T259">(</text:span><text:span text:style-name="T260">加註</text:span><text:span text:style-name="T261">□</text:span><text:span text:style-name="T262">名次</text:span><text:span text:style-name="T263"><text:s/></text:span><text:span text:style-name="T264">□</text:span><text:span text:style-name="T265"><text:s/></text:span><text:span text:style-name="T266">GPA)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1.</text:span><text:span text:style-name="T270">分數以「數字</text:span><text:span text:style-name="T271">:</text:span><text:span text:style-name="T272">0~100</text:span><text:span text:style-name="T273">」表示成績</text:span></text:p>
            <text:p text:style-name="P274"><text:span text:style-name="T275"><text:s/></text:span><text:span text:style-name="T276"><text:s/></text:span><text:span text:style-name="T277">等第以「</text:span><text:span text:style-name="T278">A</text:span><text:span text:style-name="T279">、</text:span><text:span text:style-name="T280">B</text:span><text:span text:style-name="T281">、</text:span><text:span text:style-name="T282">C</text:span><text:span text:style-name="T283">、</text:span><text:span text:style-name="T284">F</text:span><text:span text:style-name="T285">」表示成績</text:span><text:span text:style-name="T286"><text:s/></text:span></text:p>
            <text:p text:style-name="P287"><text:span text:style-name="T288"><text:s/></text:span><text:span text:style-name="T289"><text:s/></text:span><text:span text:style-name="T290">GPA</text:span><text:span text:style-name="T291">以「點數</text:span><text:span text:style-name="T292">:</text:span><text:span text:style-name="T293">0~4</text:span><text:span text:style-name="T294">」表示成績</text:span></text:p>
            <text:p text:style-name="P295">2.請依需要作選項勾選</text:p>
            <text:p text:style-name="P296">3.立即領取（三專、北一工需3個工作天）</text:p>
            <text:p text:style-name="P297"><text:span text:style-name="T298">※</text:span><text:span text:style-name="T299">三專、北一工需檢附</text:span><text:span text:style-name="T300">身分證</text:span><text:span text:style-name="T301">正反面影本乙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20</text:span><text:span text:style-name="T305">元</text:span></text:p>
          </table:table-cell>
          <table:table-cell table:style-name="TableCell306">
            <text:p text:style-name="P307"><text:span text:style-name="T308">份</text:span></text:p>
          </table:table-cell>
          <table:table-cell table:style-name="TableCell309">
            <text:p text:style-name="P310"><text:span text:style-name="T311">元</text:span></text:p>
          </table:table-cell>
        </table:table-row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 table:number-columns-spanned="4">
            <text:p text:style-name="P317">在學證明書<text:s/></text:p>
            <text:p text:style-name="P318"><text:span text:style-name="T319"><text:s text:c="2"/></text:span><text:span text:style-name="T320">□</text:span><text:span text:style-name="T321">中文</text:span><text:span text:style-name="T322"><text:s/></text:span><text:span text:style-name="T323">□</text:span><text:span text:style-name="T324">英文</text:span></text:p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立即領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<text:span text:style-name="T330">20</text:span><text:span text:style-name="T331">元</text:span></text:p>
          </table:table-cell>
          <table:table-cell table:style-name="TableCell332">
            <text:p text:style-name="P333"><text:span text:style-name="T334">份</text:span></text:p>
          </table:table-cell>
          <table:table-cell table:style-name="TableCell335">
            <text:p text:style-name="P336"><text:span text:style-name="T337">元</text:span></text:p>
          </table:table-cell>
        </table:table-row>
        <table:table-row table:style-name="TableRow338">
          <table:table-cell table:style-name="TableCell339">
            <text:p text:style-name="P340"><text:span text:style-name="T341">□</text:span></text:p>
          </table:table-cell>
          <table:table-cell table:style-name="TableCell342" table:number-columns-spanned="4">
            <text:p text:style-name="P343">畢業證明書</text:p>
            <text:p text:style-name="P344"><text:span text:style-name="T345">□</text:span><text:span text:style-name="T346">中文</text:span><text:span text:style-name="T347">(</text:span><text:span text:style-name="T348">補發</text:span><text:span text:style-name="T349">限壹份</text:span><text:span text:style-name="T350">) <text:s text:c="2"/></text:span></text:p>
            <text:p text:style-name="P351"><text:span text:style-name="T352">□</text:span><text:span text:style-name="T353">英文</text:span><text:span text:style-name="T354">(</text:span><text:span text:style-name="T355">請填</text:span><text:span text:style-name="T356">英譯姓名</text:span><text:span text:style-name="T357">)</text:span></text:p>
          </table:table-cell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請檢附</text:span><text:span text:style-name="T361">身分證</text:span><text:span text:style-name="T362">正反面影本乙份（需</text:span><text:span text:style-name="T363">3</text:span><text:span text:style-name="T364">個工作天）</text:span></text:p>
            <text:p text:style-name="P365"><text:span text:style-name="T366">※</text:span><text:span text:style-name="T367">三專、北一工申請中文需另附</text:span><text:span text:style-name="T368">二吋照片</text:span><text:span text:style-name="T369">乙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100</text:span><text:span text:style-name="T373">元</text:span></text:p>
          </table:table-cell>
          <table:table-cell table:style-name="TableCell374">
            <text:p text:style-name="P375"><text:span text:style-name="T376">份</text:span></text:p>
          </table:table-cell>
          <table:table-cell table:style-name="TableCell377">
            <text:p text:style-name="P378"><text:span text:style-name="T379">元</text:span></text:p>
          </table:table-cell>
        </table:table-row>
        <table:table-row table:style-name="TableRow380">
          <table:table-cell table:style-name="TableCell381">
            <text:p text:style-name="P382"><text:span text:style-name="T383">□</text:span></text:p>
          </table:table-cell>
          <table:table-cell table:style-name="TableCell384" table:number-columns-spanned="4">
            <text:p text:style-name="P385"><text:s/>中文修業證明書</text:p>
            <text:p text:style-name="P386"><text:span text:style-name="T387"><text:s text:c="2"/></text:span><text:span text:style-name="T388">(</text:span><text:span text:style-name="T389">限肄業生申請</text:span><text:span text:style-name="T390">)</text:span></text:p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><text:span text:style-name="T393">請檢附</text:span><text:span text:style-name="T394">身分證</text:span><text:span text:style-name="T395">正反面影本乙份</text:span><text:span text:style-name="T396">(</text:span><text:span text:style-name="T397">需</text:span><text:span text:style-name="T398">3</text:span><text:span text:style-name="T399">個工作天</text:span><text:span text:style-name="T400">)</text:span></text:p>
            <text:p text:style-name="P401">※需至自動繳費機或至7樓總務處出納組繳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50</text:span><text:span text:style-name="T405">元</text:span></text:p>
          </table:table-cell>
          <table:table-cell table:style-name="TableCell406">
            <text:p text:style-name="P407"><text:span text:style-name="T408">限壹份</text:span></text:p>
          </table:table-cell>
          <table:table-cell table:style-name="TableCell409">
            <text:p text:style-name="P410"><text:span text:style-name="T411">元</text:span></text:p>
          </table:table-cell>
        </table:table-row>
        <table:table-row table:style-name="TableRow412">
          <table:table-cell table:style-name="TableCell413" table:number-columns-spanned="3">
            <text:p text:style-name="P414">取件方式</text:p>
          </table:table-cell>
          <table:covered-table-cell/>
          <table:covered-table-cell/>
          <table:table-cell table:style-name="TableCell415" table:number-columns-spanned="6">
            <text:p text:style-name="P416"><text:span text:style-name="T417">□</text:span><text:span text:style-name="T418">親</text:span><text:span text:style-name="T419">自領取</text:span><text:span text:style-name="T420">。</text:span><text:span text:style-name="T421"><text:s text:c="3"/></text:span></text:p>
            <text:p text:style-name="P422"><text:span text:style-name="T423">□</text:span><text:span text:style-name="T424">掛號郵寄</text:span><text:span text:style-name="T425">。</text:span><text:span text:style-name="T426">（請附回郵信封，並貼足</text:span><text:span text:style-name="T427">36</text:span><text:span text:style-name="T428">元掛號郵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<text:span text:style-name="T431">□</text:span><text:span text:style-name="T432">已繳費</text:span></text:p>
            <text:p text:style-name="P433"><text:span text:style-name="T434">□</text:span><text:span text:style-name="T435">未</text:span><text:span text:style-name="T436">繳費</text:span><text:span text:style-name="T437"><text:s text:c="5"/></text:span><text:span text:style-name="T438">合計</text:span><text:span text:style-name="T439"><text:s text:c="7"/></text:span><text:span text:style-name="T44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>附註：申請人請持本單至總務組繳費後，再至教務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<text:span text:style-name="T446">領取人</text:span><text:span text:style-name="T447">:</text:span><text:span text:style-name="T448"><text:s text:c="16"/></text:span><text:span text:style-name="T449">(</text:span><text:span text:style-name="T450">簽章</text:span><text:span text:style-name="T4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<text:span text:style-name="T455">教務組承辦人</text:span>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<text:span text:style-name="T458">教務組組長</text:span></text:p>
          </table:table-cell>
          <table:covered-table-cell/>
          <table:covered-table-cell/>
          <table:covered-table-cell/>
          <table:table-cell table:style-name="TableCell459" table:number-columns-spanned="6">
            <text:p text:style-name="P460"><text:span text:style-name="T461">進修部部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9"><text:span text:style-name="T470">版本：</text:span><text:span text:style-name="T471">2024/01/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2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進修部各項證明書申請單</dc:title>
    <meta:initial-creator>emily</meta:initial-creator>
    <dc:creator>user</dc:creator>
    <meta:creation-date>2024-01-02T06:44:00Z</meta:creation-date>
    <dc:date>2024-01-02T06:44:00Z</dc:date>
    <meta:print-date>2018-01-02T09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