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20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新細明體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Wingdings 2" style:font-name-asian="Wingdings 2" style:font-name-complex="Wingdings 2" fo:font-size="14pt" style:font-size-asian="14pt" style:font-size-complex="2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20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10" style:parent-style-name="內文" style:family="paragraph">
      <style:paragraph-properties fo:line-height="0.2222in"/>
    </style:style>
    <style:style style:name="T11" style:parent-style-name="預設段落字型" style:family="text">
      <style:text-properties style:font-name="Wingdings 2" style:font-name-asian="Wingdings 2" style:font-name-complex="Wingdings 2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="Wingdings 2" style:font-name-asian="Wingdings 2" style:font-name-complex="Wingdings 2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Wingdings 2" style:font-name-asian="Wingdings 2" style:font-name-complex="Wingdings 2" fo:font-size="18pt" style:font-size-asian="18pt" style:font-size-complex="20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weight="bold" style:font-weight-asian="bold" fo:text-shadow="0.0291in 0.0291in 0.0555in #000000" fo:font-size="16.5pt" style:font-size-asian="16.5pt" style:font-size-complex="16.5pt"/>
    </style:style>
    <style:style style:name="P24" style:parent-style-name="內文" style:family="paragraph">
      <style:paragraph-properties fo:line-height="115%"/>
      <style:text-properties style:font-name="標楷體" style:font-name-asian="標楷體"/>
    </style:style>
    <style:style style:name="P25" style:parent-style-name="內文" style:family="paragraph">
      <style:paragraph-properties fo:line-height="115%"/>
      <style:text-properties style:font-name="標楷體" style:font-name-asian="標楷體"/>
    </style:style>
    <style:style style:name="P26" style:parent-style-name="內文" style:family="paragraph">
      <style:paragraph-properties fo:line-height="115%" fo:text-indent="0.3333in"/>
      <style:text-properties style:font-name="標楷體" style:font-name-asian="標楷體"/>
    </style:style>
    <style:style style:name="TableColumn28" style:family="table-column">
      <style:table-column-properties style:column-width="0.25in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1.5in"/>
    </style:style>
    <style:style style:name="TableColumn31" style:family="table-column">
      <style:table-column-properties style:column-width="0.4375in"/>
    </style:style>
    <style:style style:name="TableColumn32" style:family="table-column">
      <style:table-column-properties style:column-width="1.4375in"/>
    </style:style>
    <style:style style:name="TableColumn33" style:family="table-column">
      <style:table-column-properties style:column-width="1.875in"/>
    </style:style>
    <style:style style:name="Table27" style:family="table">
      <style:table-properties style:width="6.625in" fo:margin-left="0.0194in" table:align="left"/>
    </style:style>
    <style:style style:name="TableRow34" style:family="table-row">
      <style:table-row-properties style:min-row-height="0.3437in"/>
    </style:style>
    <style:style style:name="TableCell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43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16in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150%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3437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388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TableRow103" style:family="table-row">
      <style:table-row-properties style:min-row-height="0.2388in" fo:keep-together="always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P107" style:parent-style-name="內文" style:family="paragraph">
      <style:paragraph-properties fo:line-height="150%"/>
      <style:text-properties style:font-name="標楷體" style:font-name-asian="標楷體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Row116" style:family="table-row">
      <style:table-row-properties style:min-row-height="0.2013in" fo:keep-together="always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0.1944in" fo:keep-together="always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TableCell1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0.7812in" fo:keep-together="always"/>
    </style:style>
    <style:style style:name="P156" style:parent-style-name="內文" style:family="paragraph">
      <style:paragraph-properties fo:line-height="150%"/>
      <style:text-properties style:font-name="標楷體" style:font-name-asian="標楷體"/>
    </style:style>
    <style:style style:name="P157" style:parent-style-name="內文" style:family="paragraph">
      <style:paragraph-properties fo:line-height="150%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75" style:family="table-row">
      <style:table-row-properties style:min-row-height="0.2486in" fo:keep-together="always"/>
    </style:style>
    <style:style style:name="P176" style:parent-style-name="內文" style:family="paragraph">
      <style:paragraph-properties fo:line-height="150%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84" style:family="table-column">
      <style:table-column-properties style:column-width="3.1888in"/>
    </style:style>
    <style:style style:name="TableColumn185" style:family="table-column">
      <style:table-column-properties style:column-width="0.25in"/>
    </style:style>
    <style:style style:name="TableColumn186" style:family="table-column">
      <style:table-column-properties style:column-width="3.1888in"/>
    </style:style>
    <style:style style:name="Table183" style:family="table">
      <style:table-properties style:width="6.6277in" fo:margin-left="0.0194in" table:align="left"/>
    </style:style>
    <style:style style:name="TableRow187" style:family="table-row">
      <style:table-row-properties style:min-row-height="2.1541in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69861in" svg:y="-0.11875in" svg:width="3.00764in" svg:height="1.21528in" style:rel-width="scale" style:rel-height="scale"><draw:text-box><text:p text:style-name="P3"><text:span text:style-name="T4">■</text:span><text:span text:style-name="T5">新生</text:span><text:span text:style-name="T6"></text:span><text:span text:style-name="T7">男</text:span><text:span text:style-name="T8"></text:span><text:span text:style-name="T9">女</text:span></text:p><text:p text:style-name="P10"><text:span text:style-name="T11"></text:span><text:span text:style-name="T12">復學生</text:span></text:p><text:p text:style-name="P13"><text:span text:style-name="T14"></text:span><text:span text:style-name="T15">延修生</text:span></text:p><text:p text:style-name="P16"><text:span text:style-name="T17"></text:span><text:span text:style-name="T18">轉學</text:span><text:span text:style-name="T19">（系）生（入學日期：　月　日）</text:span></text:p><text:p text:style-name="P20"><text:span text:style-name="T21"></text:span><text:span text:style-name="T22">其他</text:span></text:p></draw:text-box><svg:title/><svg:desc/></draw:frame></text:span></text:p>
      <text:p text:style-name="P23">國立臺北科技大學進修部109學年度兵役調查表</text:p>
      <text:p text:style-name="P24"/>
      <text:p text:style-name="P25">親愛的同學：</text:p>
      <text:p text:style-name="P26">為避免在學期間收到兵役徵(召)集令，請務必正確填寫，並將身分證正反面影本黏貼於下方（已役畢同學加附退伍令釘於背面），俾利辦理緩徵（儘後召集）。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學<text:s/>制:<text:s/>四年制<text:s text:c="5"/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班別:<text:s/>產學訓專班</text:p>
          </table:table-cell>
          <table:covered-table-cell/>
        </table:table-row>
        <table:table-row table:style-name="TableRow42">
          <table:table-cell table:style-name="TableCell43" table:number-columns-spanned="6">
            <text:p text:style-name="內文"><text:span text:style-name="T44">系</text:span><text:span text:style-name="T45"><text:s/></text:span><text:span text:style-name="T46">別：</text:span><text:span text:style-name="T47"></text:span><text:span text:style-name="T48">機械工程系</text:span><text:span text:style-name="T49"></text:span><text:span text:style-name="T50">車輛工程系</text:span><text:span text:style-name="T51"></text:span><text:span text:style-name="T52">能源與冷凍空調工程系</text:span><text:span text:style-name="T53"></text:span><text:span text:style-name="T54">電子工程系</text:span><text:span text:style-name="T55"></text:span><text:span text:style-name="T56">工業設計系</text:span><text:span text:style-name="T5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姓<text:s text:c="2"/>名：</text:p>
          </table:table-cell>
          <table:covered-table-cell/>
          <table:covered-table-cell/>
          <table:table-cell table:style-name="TableCell61" table:number-columns-spanned="2">
            <text:p text:style-name="P62">學號：<text:s/></text:p>
          </table:table-cell>
          <table:covered-table-cell/>
          <table:table-cell table:style-name="TableCell63">
            <text:p text:style-name="P64"><text:span text:style-name="T65">性別：</text:span><text:span text:style-name="T66"></text:span><text:span text:style-name="T67">男</text:span><text:span text:style-name="T68"><text:s text:c="2"/></text:span><text:span text:style-name="T69"></text:span><text:span text:style-name="T70">女</text:span></text:p>
          </table:table-cell>
        </table:table-row>
        <table:table-row table:style-name="TableRow71">
          <table:table-cell table:style-name="TableCell72" table:number-columns-spanned="6">
            <text:p text:style-name="P73"><text:span text:style-name="T74">戶籍地址（鄰里必填）：</text:span><text:span text:style-name="T75"><text:s text:c="7"/></text:span><text:span text:style-name="T76">市（縣）</text:span><text:span text:style-name="T77"><text:s/></text:span><text:span text:style-name="T78">　</text:span><text:span text:style-name="T79"><text:s text:c="2"/></text:span><text:span text:style-name="T80">　　</text:span><text:span text:style-name="T81"><text:s text:c="2"/></text:span><text:span text:style-name="T82">鄉鎮市區</text:span><text:span text:style-name="T83"><text:s text:c="2"/></text:span><text:span text:style-name="T84">　　</text:span><text:span text:style-name="T85"><text:s/></text:span><text:span text:style-name="T86">里（村）</text:span><text:span text:style-name="T87"><text:s text:c="8"/></text:span><text:span text:style-name="T88"><text:s text:c="4"/></text:span></text:p>
            <text:p text:style-name="P89"><text:span text:style-name="T90">※</text:span><text:span text:style-name="T91">請填寫完整的戶籍地址資料。</text:span><text:span text:style-name="T92"><text:s text:c="2"/></text:span><text:span text:style-name="T93"><text:s text:c="5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聯絡方式：聯絡電話：</text:p>
            <text:p text:style-name="P97"><text:s text:c="10"/>手機號碼：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E-mail：</text:p>
          </table:table-cell>
          <table:covered-table-cell/>
        </table:table-row>
        <table:table-row table:style-name="TableRow100">
          <table:table-cell table:style-name="TableCell101" table:number-columns-spanned="6">
            <text:p text:style-name="P102">二、兵役狀態(請確實勾選役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役</text:p>
            <text:p text:style-name="P106"/>
            <text:p text:style-name="P107"/>
            <text:p text:style-name="P108"/>
            <text:p text:style-name="P109">別<text:s/></text:p>
          </table:table-cell>
          <table:table-cell table:style-name="TableCell110">
            <text:p text:style-name="P111"><text:span text:style-name="T112"></text:span><text:span text:style-name="T113">未服役</text:span>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3">
            <text:p text:style-name="內文"><text:span text:style-name="T119"></text:span><text:span text:style-name="T120">已役</text:span></text:p>
            <text:p text:style-name="P121">(請確實填寫)</text:p>
          </table:table-cell>
          <table:table-cell table:style-name="TableCell122" table:number-columns-spanned="4">
            <text:p text:style-name="P123"><text:span text:style-name="T124">軍種：</text:span><text:span text:style-name="T125"></text:span><text:span text:style-name="T126">陸軍</text:span><text:span text:style-name="T127"></text:span><text:span text:style-name="T128">海軍</text:span><text:span text:style-name="T129"></text:span><text:span text:style-name="T130">空軍</text:span><text:span text:style-name="T131"></text:span><text:span text:style-name="T132">補充兵</text:span><text:span text:style-name="T133"></text:span><text:span text:style-name="T134">替代役</text:span><text:span text:style-name="T135"></text:span><text:span text:style-name="T136">國民兵</text:span><text:span text:style-name="T137"></text:span><text:span text:style-name="T138">其他：</text:span><text:span text:style-name="T139"><text:s text:c="7"/></text:span><text:span text:style-name="T140"><text:s text:c="2"/>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4">
            <text:p text:style-name="P145"><text:span text:style-name="T146">階級：</text:span><text:span text:style-name="T147"></text:span><text:span text:style-name="T148">上兵</text:span><text:span text:style-name="T149"></text:span><text:span text:style-name="T150">下士</text:span><text:span text:style-name="T151"></text:span><text:span text:style-name="T152">少尉</text:span><text:span text:style-name="T153"></text:span><text:span text:style-name="T154">其他：＿＿＿＿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4">
            <text:p text:style-name="P159">原畢業學校（最高學歷）：</text:p>
            <text:p text:style-name="P160"><text:span text:style-name="T161">學</text:span><text:span text:style-name="T162"><text:s text:c="4"/></text:span><text:span text:style-name="T163">制：</text:span><text:span text:style-name="T164">□</text:span><text:span text:style-name="T165">高中職</text:span><text:span text:style-name="T166"><text:s/>□</text:span><text:span text:style-name="T167">二專、五專</text:span><text:span text:style-name="T168">□</text:span><text:span text:style-name="T169">二技、大學</text:span><text:span text:style-name="T170">□</text:span><text:span text:style-name="T171">其他</text:span><text:span text:style-name="T172">________</text:span></text:p>
            <text:p text:style-name="P173">畢業學校：　　<text:s/><text:s text:c="8"/>　<text:s text:c="12"/>系所科：<text:s text:c="14"/></text:p>
            <text:p text:style-name="P174">畢(肄)業日期：<text:s text:c="5"/>年<text:s text:c="5"/>月<text:s text:c="5"/>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內文"><text:span text:style-name="T178"></text:span><text:span text:style-name="T179">免役</text:span></text:p>
          </table:table-cell>
          <table:table-cell table:style-name="TableCell180" table:number-columns-spanned="4">
            <text:p text:style-name="P181">請向戶籍地鄉（鎮、市、區）公所領取免役體位證明書影印浮貼於反面。</text:p>
          </table:table-cell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身分證（影本）正面黏貼處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身分證（影本）反面黏貼處</text:p>
          </table:table-cell>
        </table:table-row>
      </table:table>
      <text:p text:style-name="P194">注意事項：</text:p>
      <text:p text:style-name="P195"><text:span text:style-name="T196">1</text:span><text:span text:style-name="T197">、</text:span><text:span text:style-name="T198">入學後如戶籍異動，請持異動後身分證影本資料向兵役業務承辨人更正。</text:span></text:p>
      <text:p text:style-name="P199">2、凡復學、轉系、轉學、延修而影響原修業年限均應重新辨理緩徵（召）。</text:p>
      <text:p text:style-name="P200">已役（免役）同學請將退伍令（免役體位證明）正反面影本黏貼於背面。</text:p>
      <text:p text:style-name="P201"><text:span text:style-name="T202">3</text:span><text:span text:style-name="T203">、相關兵役問題請洽</text:span><text:span text:style-name="T204">進修部學務組莊靜儀小姐</text:span><text:span text:style-name="T205">(02)27712171</text:span><text:span text:style-name="T206">分機</text:span><text:span text:style-name="T207">1733</text:span><text:span text:style-name="T2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男生必看</dc:title>
    <dc:description/>
    <dc:subject/>
    <meta:initial-creator>ntut</meta:initial-creator>
    <dc:creator>user</dc:creator>
    <meta:creation-date>2020-07-01T01:59:00Z</meta:creation-date>
    <dc:date>2020-07-15T03:55:00Z</dc:date>
    <meta:print-date>2020-07-15T03:4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21" meta:character-count="813" meta:row-count="5" meta:non-whitespace-character-count="693"/>
  </office:meta>
</office:document-meta>
</file>