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Column21" style:family="table-column">
      <style:table-column-properties style:column-width="0.5868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6673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9" style:family="table">
      <style:table-properties style:width="7.6125in" fo:margin-left="0in" table:align="center"/>
    </style:style>
    <style:style style:name="TableRow25" style:family="table-row">
      <style:table-row-properties style:min-row-height="0.025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166in" fo:margin-bottom="0.0166in" fo:line-height="0.1666in"/>
      <style:text-properties style:font-name="標楷體" style:font-name-asian="標楷體" fo:font-size="9.5pt" style:font-size-asian="9.5pt" style:font-size-complex="9.5pt"/>
    </style:style>
    <style:style style:name="P39" style:parent-style-name="內文" style:family="paragraph">
      <style:paragraph-properties style:snap-to-layout-grid="false" fo:margin-top="0.0166in" fo:margin-bottom="0.0166in" fo:line-height="0.1666in"/>
    </style:style>
    <style:style style:name="T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margin-top="0.0166in" fo:margin-bottom="0.0166in" fo:line-height="0.1666in"/>
    </style:style>
    <style:style style:name="TableRow44" style:family="table-row">
      <style:table-row-properties style:min-row-height="0.025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margin-top="0.0166in" fo:margin-bottom="0.0166in" fo:line-height="0.1666in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3826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line-height="100%"/>
      <style:text-properties fo:hyphenate="true"/>
    </style:style>
    <style:style style:name="P72" style:parent-style-name="內文" style:family="paragraph">
      <style:paragraph-properties style:snap-to-layout-grid="false" fo:margin-top="0.0166in" fo:margin-bottom="0.0166in" fo:line-height="0.1666in" fo:margin-right="0.6666in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letter-spacing="-0.0041in" style:font-size-complex="12pt"/>
    </style:style>
    <style:style style:name="T10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03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21" style:family="table-row">
      <style:table-row-properties style:min-row-height="0.1631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3" style:parent-style-name="內文" style:family="paragraph">
      <style:paragraph-properties fo:text-align="center" style:vertical-align="middle" fo:margin-top="0.0416in" fo:line-height="100%" fo:margin-left="0.02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.1666in" fo:margin-left="0.025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35" style:family="table-row">
      <style:table-row-properties style:min-row-height="0.5763in" style:use-optimal-row-height="false" fo:keep-together="always"/>
    </style:style>
    <style:style style:name="P13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1388in" fo:margin-right="0.1666in"/>
      <style:text-properties style:font-name-asian="標楷體" fo:color="#00B050" style:font-size-complex="12pt"/>
    </style:style>
    <style:style style:name="TableCell13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0833in" fo:margin-left="0.082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041in" style:font-size-complex="12pt"/>
    </style:style>
    <style:style style:name="T14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041in" style:font-size-complex="12pt"/>
    </style:style>
    <style:style style:name="P147" style:parent-style-name="內文" style:family="paragraph">
      <style:paragraph-properties style:line-height-at-least="0.0833in" fo:margin-left="0.0826in">
        <style:tab-stops/>
      </style:paragraph-properties>
      <style:text-properties style:font-name="標楷體" style:font-name-asian="標楷體" fo:letter-spacing="-0.0041in" style:font-size-complex="12pt"/>
    </style:style>
    <style:style style:name="P148" style:parent-style-name="內文" style:family="paragraph">
      <style:paragraph-properties style:line-height-at-least="0.0833in" fo:margin-left="0.082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50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173" style:family="table-row">
      <style:table-row-properties style:min-row-height="0.4701in" style:use-optimal-row-height="false" fo:keep-together="always"/>
    </style:style>
    <style:style style:name="P174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201" style:family="table-row">
      <style:table-row-properties style:min-row-height="0.4701in" style:use-optimal-row-height="false" fo:keep-together="always"/>
    </style:style>
    <style:style style:name="P202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fo:font-size="10pt" style:font-size-asian="10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2881in" style:use-optimal-row-height="false" fo:keep-together="always"/>
    </style:style>
    <style:style style:name="P211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214" style:parent-style-name="內文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="標楷體" style:font-name-asian="標楷體" fo:letter-spacing="-0.0013in" style:font-size-complex="12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416in" style:line-height-at-least="0.1666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style:line-height-at-least="0.1666in" fo:margin-right="0.1534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4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style:line-height-at-least="0.1666in" fo:margin-right="0.1534in"/>
    </style:style>
    <style:style style:name="TableRow228" style:family="table-row">
      <style:table-row-properties style:min-row-height="0.2159in" style:use-optimal-row-height="false" fo:keep-together="always"/>
    </style:style>
    <style:style style:name="P229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231" style:parent-style-name="內文" style:family="paragraph">
      <style:paragraph-properties fo:text-align="end" fo:margin-top="0.0416in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end" style:line-height-at-least="0.1666in" fo:margin-right="0.153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 style:line-height-at-least="0.1666in" fo:margin-right="0.1534in"/>
    </style:style>
    <style:style style:name="P242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ableColumn247" style:family="table-column">
      <style:table-column-properties style:column-width="1.5493in" style:use-optimal-column-width="false"/>
    </style:style>
    <style:style style:name="TableColumn248" style:family="table-column">
      <style:table-column-properties style:column-width="1.55in" style:use-optimal-column-width="false"/>
    </style:style>
    <style:style style:name="TableColumn249" style:family="table-column">
      <style:table-column-properties style:column-width="1.55in" style:use-optimal-column-width="false"/>
    </style:style>
    <style:style style:name="TableColumn250" style:family="table-column">
      <style:table-column-properties style:column-width="0.0986in" style:use-optimal-column-width="false"/>
    </style:style>
    <style:style style:name="TableColumn251" style:family="table-column">
      <style:table-column-properties style:column-width="1.427in" style:use-optimal-column-width="false"/>
    </style:style>
    <style:style style:name="TableColumn252" style:family="table-column">
      <style:table-column-properties style:column-width="1.4277in" style:use-optimal-column-width="false"/>
    </style:style>
    <style:style style:name="Table246" style:family="table">
      <style:table-properties style:width="7.6027in" fo:margin-left="-0.102in" table:align="left"/>
    </style:style>
    <style:style style:name="TableRow253" style:family="table-row">
      <style:table-row-properties style:min-row-height="0.1201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middle" fo:line-height="85%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vertical-align="middle" fo:line-height="85%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vertical-align="middle" fo:line-height="85%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208in solid #000000" fo:border-left="0.020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138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6659in" style:use-optimal-row-height="false" fo:keep-together="always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Default" style:family="paragraph">
      <style:paragraph-properties fo:text-align="justify" fo:line-height="0.1666in"/>
    </style:style>
    <style:style style:name="T278" style:parent-style-name="預設段落字型" style:family="text">
      <style:text-properties style:text-scale="95%"/>
    </style:style>
    <style:style style:name="T279" style:parent-style-name="預設段落字型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text-scale="90%" style:font-size-complex="11pt"/>
    </style:style>
    <style:style style:name="TableCell29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</style:style>
    <style:style style:name="TableCell29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296" style:family="table-row">
      <style:table-row-properties style:min-row-height="0.3409in" style:use-optimal-row-height="false" fo:keep-together="always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vertical-align="middle" fo:line-height="85%"/>
    </style:style>
    <style:style style:name="T30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vertical-align="middle" fo:line-height="85%"/>
    </style:style>
    <style:style style:name="T30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100%" fo:margin-left="0.1215in" fo:margin-right="0.1152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style:vertical-align="middle" fo:line-height="85%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6666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style:text-scale="95%" fo:font-size="11pt" style:font-size-asian="11pt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ableCell3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 fo:margin-right="0.0333in"/>
      <style:text-properties style:font-name="標楷體" style:font-name-asian="標楷體" fo:color="#FF0000" fo:font-size="8pt" style:font-size-asian="8pt" style:font-size-complex="8pt"/>
    </style:style>
    <style:style style:name="P325" style:parent-style-name="Standard" style:family="paragraph">
      <style:paragraph-properties style:snap-to-layout-grid="false" fo:line-height="90%" fo:margin-right="-0.0534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8" style:parent-style-name="Standard" style:family="paragraph">
      <style:paragraph-properties style:snap-to-layout-grid="false" fo:line-height="90%" fo:margin-right="-0.0534in"/>
      <style:text-properties style:font-name-asian="標楷體" fo:color="#000000" fo:font-size="8pt" style:font-size-asian="8pt" style:font-size-complex="8pt"/>
    </style:style>
    <style:style style:name="P329" style:parent-style-name="Standard" style:family="paragraph">
      <style:paragraph-properties style:snap-to-layout-grid="false" fo:line-height="90%" fo:margin-right="-0.0534in"/>
      <style:text-properties style:font-name-asian="標楷體" fo:color="#000000" fo:font-size="8pt" style:font-size-asian="8pt" style:font-size-complex="8pt"/>
    </style:style>
    <style:style style:name="P330" style:parent-style-name="Standard" style:family="paragraph">
      <style:paragraph-properties style:snap-to-layout-grid="false" fo:line-height="90%" fo:margin-right="-0.0534in"/>
    </style:style>
    <style:style style:name="T3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66in" style:line-height-at-least="0.1666in" fo:margin-right="0.0333in"/>
    </style:style>
    <style:style style:name="T33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166in" style:line-height-at-least="0.1666in" fo:margin-right="0.0333in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line-height-at-least="0.1666in"/>
    </style:style>
    <style:style style:name="P341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345" style:family="table-column">
      <style:table-column-properties style:column-width="1.4666in" style:use-optimal-column-width="false"/>
    </style:style>
    <style:style style:name="TableColumn346" style:family="table-column">
      <style:table-column-properties style:column-width="6.1027in" style:use-optimal-column-width="false"/>
    </style:style>
    <style:style style:name="Table344" style:family="table">
      <style:table-properties style:width="7.5694in" fo:margin-left="0in" table:align="center"/>
    </style:style>
    <style:style style:name="TableRow347" style:family="table-row">
      <style:table-row-properties style:min-row-height="0.1854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vertical-align="middle" fo:margin-top="0.0333in" style:line-height-at-least="0.1666in" fo:margin-left="0.0333in" fo:margin-right="0.05in">
        <style:tab-stops/>
      </style:paragraph-properties>
    </style:style>
    <style:style style:name="T350" style:parent-style-name="預設段落字型" style:family="text">
      <style:text-properties style:font-name-asian="標楷體" style:font-size-complex="14pt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353" style:family="table-row">
      <style:table-row-properties style:min-row-height="3.025in" style:use-optimal-row-height="false" fo:keep-together="always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35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0.0027in" style:text-scale="105%" fo:font-size="9pt" style:font-size-asian="9pt" style:font-size-complex="9pt"/>
    </style:style>
    <style:style style:name="P358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364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370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37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375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37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8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389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39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394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39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39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399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0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0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0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10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1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15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1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1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20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2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2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2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33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43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39" style:parent-style-name="預設段落字型" style:family="text">
      <style:text-properties style:font-name="新細明體" fo:letter-spacing="0.0041in" style:text-scale="105%" fo:font-size="9pt" style:font-size-asian="9pt" style:font-size-complex="9pt"/>
    </style:style>
    <style:style style:name="P440" style:parent-style-name="內文" style:family="paragraph">
      <style:paragraph-properties style:line-height-at-least="0.1388in" fo:margin-left="0.0312in">
        <style:tab-stops>
          <style:tab-stop style:type="left" style:position="1.4826in"/>
          <style:tab-stop style:type="left" style:position="3.0097in"/>
          <style:tab-stop style:type="left" style:position="4.5361in"/>
          <style:tab-stop style:type="left" style:position="6.0631in"/>
        </style:tab-stops>
      </style:paragraph-properties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441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9pt" style:font-size-asian="9pt" style:font-size-complex="9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445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446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51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P45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6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65" style:family="table-column">
      <style:table-column-properties style:column-width="1.2923in" style:use-optimal-column-width="false"/>
    </style:style>
    <style:style style:name="TableColumn466" style:family="table-column">
      <style:table-column-properties style:column-width="1.1319in" style:use-optimal-column-width="false"/>
    </style:style>
    <style:style style:name="TableColumn467" style:family="table-column">
      <style:table-column-properties style:column-width="1.1729in" style:use-optimal-column-width="false"/>
    </style:style>
    <style:style style:name="TableColumn468" style:family="table-column">
      <style:table-column-properties style:column-width="1.2812in" style:use-optimal-column-width="false"/>
    </style:style>
    <style:style style:name="TableColumn469" style:family="table-column">
      <style:table-column-properties style:column-width="1.1236in" style:use-optimal-column-width="false"/>
    </style:style>
    <style:style style:name="TableColumn470" style:family="table-column">
      <style:table-column-properties style:column-width="1.2263in" style:use-optimal-column-width="false"/>
    </style:style>
    <style:style style:name="Table464" style:family="table">
      <style:table-properties style:width="7.2284in" fo:margin-left="0in" table:align="center"/>
    </style:style>
    <style:style style:name="TableRow471" style:family="table-row">
      <style:table-row-properties style:min-row-height="0.7479in" style:use-optimal-row-height="false"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="標楷體" style:font-name-asian="標楷體" fo:font-size="16pt" style:font-size-asian="16pt"/>
    </style:style>
    <style:style style:name="TableCell4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0.7479in" style:use-optimal-row-height="false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94" style:family="table-row">
      <style:table-row-properties style:min-row-height="1.0798in" style:use-optimal-row-height="false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Standard" style:family="paragraph">
      <style:paragraph-properties fo:widows="2" fo:orphans="2" style:snap-to-layout-grid="false"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Standard" style:family="paragraph">
      <style:paragraph-properties fo:widows="2" fo:orphans="2" style:snap-to-layout-grid="false"/>
    </style:style>
    <style:style style:name="T503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504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5.2965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6812in" style:use-optimal-row-height="false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4444in"/>
      <style:text-properties style:font-name="標楷體" style:font-name-asian="標楷體" fo:letter-spacing="-0.0208in" fo:font-size="16pt" style:font-size-asian="16pt" style:font-size-complex="16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530" style:parent-style-name="內文" style:family="paragraph">
      <style:paragraph-properties fo:widows="2" fo:orphans="2" fo:break-before="page" fo:line-height="100%"/>
      <style:text-properties fo:hyphenate="true"/>
    </style:style>
    <style:style style:name="P5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533" style:family="table-column">
      <style:table-column-properties style:column-width="1.293in" style:use-optimal-column-width="false"/>
    </style:style>
    <style:style style:name="TableColumn534" style:family="table-column">
      <style:table-column-properties style:column-width="1.1847in" style:use-optimal-column-width="false"/>
    </style:style>
    <style:style style:name="TableColumn535" style:family="table-column">
      <style:table-column-properties style:column-width="1.3361in" style:use-optimal-column-width="false"/>
    </style:style>
    <style:style style:name="TableColumn536" style:family="table-column">
      <style:table-column-properties style:column-width="0.2388in" style:use-optimal-column-width="false"/>
    </style:style>
    <style:style style:name="TableColumn537" style:family="table-column">
      <style:table-column-properties style:column-width="1.0409in" style:use-optimal-column-width="false"/>
    </style:style>
    <style:style style:name="TableColumn538" style:family="table-column">
      <style:table-column-properties style:column-width="0.534in" style:use-optimal-column-width="false"/>
    </style:style>
    <style:style style:name="TableColumn539" style:family="table-column">
      <style:table-column-properties style:column-width="1.8854in" style:use-optimal-column-width="false"/>
    </style:style>
    <style:style style:name="Table532" style:family="table">
      <style:table-properties style:width="7.5131in" fo:margin-left="0in" table:align="center"/>
    </style:style>
    <style:style style:name="TableRow540" style:family="table-row">
      <style:table-row-properties style:min-row-height="0.4062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549" style:family="table-row">
      <style:table-row-properties style:min-row-height="0.406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558" style:family="table-row">
      <style:table-row-properties style:min-row-height="0.265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1.0298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65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578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9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text-align="justify" fo:margin-top="0.0333in" fo:line-height="0.2222in" fo:text-indent="0.5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text-align="justify" fo:margin-top="0.0833in" fo:line-height="0.2222in" fo:text-indent="0.1652in"/>
      <style:text-properties style:font-name="標楷體" style:font-name-asian="標楷體" style:font-name-complex="標楷體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top="0.0333in" style:line-height-at-least="0.2222in" fo:text-indent="0.3333in"/>
      <style:text-properties style:font-name="標楷體" style:font-name-asian="標楷體" style:font-name-complex="標楷體"/>
    </style:style>
    <style:style style:name="P592" style:parent-style-name="Standard" style:family="paragraph">
      <style:paragraph-properties fo:text-align="justify" fo:margin-top="0.0833in" style:line-height-at-least="0.2222in" fo:text-indent="0.3333in"/>
      <style:text-properties style:font-name="標楷體" style:font-name-asian="標楷體" style:font-name-complex="標楷體"/>
    </style:style>
    <style:style style:name="P593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text-align="justify" fo:margin-top="0.0333in" fo:line-height="0.2222in" fo:text-indent="0.6666in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fo:text-align="justify" fo:margin-top="0.0333in" style:line-height-at-least="0.2222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6937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6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Row615" style:family="table-row">
      <style:table-row-properties style:min-row-height="0.5083in" style:use-optimal-row-height="false" fo:keep-together="always"/>
    </style:style>
    <style:style style:name="P616" style:parent-style-name="內文" style:family="paragraph">
      <style:paragraph-properties fo:text-align="justify"/>
    </style:style>
    <style:style style:name="TableCell6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2.052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628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3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33" style:parent-style-name="Standard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P63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35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636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637" style:parent-style-name="Standard" style:family="paragraph">
      <style:paragraph-properties fo:text-align="justify" fo:line-height="0.2222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4409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43" style:family="table-row">
      <style:table-row-properties style:min-row-height="0.440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 fo:line-height="0.2222in" fo:margin-left="0.1666in" fo:margin-right="0.1666in">
        <style:tab-stops>
          <style:tab-stop style:type="left" style:position="3.6861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47" style:family="table-row">
      <style:table-row-properties style:min-row-height="0.4409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51" style:parent-style-name="Standard" style:family="paragraph">
      <style:paragraph-properties style:snap-to-layout-grid="false" fo:line-height="85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52" style:parent-style-name="Default" style:family="paragraph">
      <style:paragraph-properties fo:margin-left="0.3513in" fo:text-indent="-0.3513in">
        <style:tab-stops/>
      </style:paragraph-properties>
      <style:text-properties fo:font-size="10pt" style:font-size-asian="10pt"/>
    </style:style>
    <style:style style:name="P653" style:parent-style-name="Default" style:family="paragraph">
      <style:paragraph-properties fo:margin-left="0.3513in" fo:text-indent="-0.3513in">
        <style:tab-stops/>
      </style:paragraph-properties>
    </style:style>
    <style:style style:name="T654" style:parent-style-name="預設段落字型" style:family="text">
      <style:text-properties fo:font-size="10pt" style:font-size-asian="10pt"/>
    </style:style>
    <style:style style:name="P655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<text:span text:style-name="T2">國立臺北科技大學</text:span><text:span text:style-name="T3">進修部</text:span><text:span text:style-name="T4">學生休(退)學暨退費申請表單</text:span></text:p>
      <text:list text:style-name="LFO2" text:continue-numbering="true">
        <text:list-item>
          <text:p text:style-name="P5"><text:span text:style-name="T6">基本資料：</text:span><text:span text:style-name="T7">請申請者填寫</text:span><text:span text:style-name="T8">。 <text:s text:c="25"/>教務組收件日期： <text:s text:c="3"/>年 <text:s text:c="4"/>月 <text:s text:c="4"/>日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學 <text:s/>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制</text:p>
          </table:table-cell>
          <table:covered-table-cell/>
          <table:table-cell table:style-name="TableCell37" table:number-columns-spanned="4">
            <text:p text:style-name="P38">□大學部-二技 <text:s/>□大學部-4+X學程 <text:s/>□碩士班</text:p>
            <text:p text:style-name="P39"><text:span text:style-name="T40">□大學部-四技：○一般四技○產學訓○產學攜手</text:span><text:span text:style-name="T41"><text:s text:c="3"/>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身分證 <text:s/>字 <text:s/>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連絡<text:line-break/>電話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系所</text:p>
            <text:p text:style-name="P60"><text:span text:style-name="T61">年級</text:span></text:p>
          </table:table-cell>
          <table:covered-table-cell/>
          <table:table-cell table:style-name="TableCell62">
            <text:p text:style-name="P63">系(所)</text:p>
            <text:p text:style-name="P64">年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復學通知寄送地址</text:p>
          </table:table-cell>
          <table:covered-table-cell/>
          <table:table-cell table:style-name="TableCell70" table:number-columns-spanned="9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7">
            <text:p text:style-name="P81">休</text:p>
            <text:p text:style-name="P82">退</text:p>
            <text:p text:style-name="P83">學</text:p>
            <text:p text:style-name="P84">期</text:p>
            <text:p text:style-name="P85">間</text:p>
            <text:p text:style-name="P86">及</text:p>
            <text:p text:style-name="P87">原</text:p>
            <text:p text:style-name="P88"><text:span text:style-name="T89">因</text:span></text:p>
          </table:table-cell>
          <table:table-cell table:style-name="TableCell90" table:number-rows-spanned="3">
            <text:p text:style-name="P91"><text:span text:style-name="T92">休學</text:span></text:p>
          </table:table-cell>
          <table:table-cell table:style-name="TableCell93" table:number-rows-spanned="2">
            <text:p text:style-name="P94">休學紀錄</text:p>
          </table:table-cell>
          <table:table-cell table:style-name="TableCell95" table:number-columns-spanned="4" table:number-rows-spanned="2">
            <text:p text:style-name="P96">□未曾休學</text:p>
            <text:p text:style-name="P97"><text:span text:style-name="T98">□曾休學</text:span><text:span text:style-name="T99">_____</text:span><text:span text:style-name="T100">學年</text:span><text:span text:style-name="T101">_____</text:span><text:span text:style-name="T102">學期</text:span></text:p>
          </table:table-cell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<text:span text:style-name="T105">申請</text:span><text:span text:style-name="T106">期間</text:span></text:p>
          </table:table-cell>
          <table:covered-table-cell/>
          <table:table-cell table:style-name="TableCell107" table:number-columns-spanned="3" table:number-rows-spanned="2">
            <text:p text:style-name="P108"><text:span text:style-name="T109">自</text:span><text:span text:style-name="T110">___</text:span><text:span text:style-name="T111">學年度第</text:span><text:span text:style-name="T112">___</text:span><text:span text:style-name="T113">學期起休學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□</text:span><text:span text:style-name="T117">1</text:span><text:span text:style-name="T118">學期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1</text:span><text:span text:style-name="T132">學年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復學時間</text:span></text:p>
          </table:table-cell>
          <table:table-cell table:style-name="TableCell141" table:number-columns-spanned="4">
            <text:p text:style-name="P142"><text:span text:style-name="T143"><text:s text:c="7"/></text:span><text:span text:style-name="T144">學年第</text:span><text:span text:style-name="T145"><text:s text:c="5"/></text:span><text:span text:style-name="T146">學期</text:span></text:p>
            <text:p text:style-name="P147">( <text:s text:c="5"/>年 <text:s text:c="7"/>月)</text:p>
            <text:p text:style-name="P148"><text:span text:style-name="T149">第2學期為2月，第1學期為9月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休學原因</text:p>
          </table:table-cell>
          <table:covered-table-cell/>
          <table:table-cell table:style-name="TableCell152" table:number-columns-spanned="5">
            <text:p text:style-name="P153"><text:span text:style-name="T154"><text:tab/></text:span><text:span text:style-name="T155">□健康因素</text:span><text:span text:style-name="T156"><text:tab/>□經濟因素</text:span><text:span text:style-name="T157"><text:tab/>□學業成績 □志趣不合</text:span></text:p>
            <text:p text:style-name="P158"><text:span text:style-name="T159"><text:tab/>□工作因素</text:span><text:span text:style-name="T160"><text:tab/>□因懷孕</text:span><text:span text:style-name="T161"><text:tab/>□因育嬰 <text:s text:c="2"/>□因兵役 <text:s text:c="5"/></text:span></text:p>
            <text:p text:style-name="P162"><text:span text:style-name="T163"><text:tab/>□因出國</text:span><text:span text:style-name="T164"><text:tab/>□因論文</text:span><text:span text:style-name="T165"><text:tab/>□適應不良 □因家人傷病</text:span><text:span text:style-name="T166"><text:s text:c="2"/></text:span><text:span text:style-name="T167"><text:tab/></text:span><text:span text:style-name="T168">□考試訓練 <text:s text:c="2"/>□其他因素________________</text:span></text:p>
            <text:p text:style-name="P169"><text:span text:style-name="T170">(因懷孕或育嬰申請休學者需另附證明文件)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退學</text:p>
          </table:table-cell>
          <table:table-cell table:style-name="TableCell177">
            <text:p text:style-name="P178">退學時間</text:p>
          </table:table-cell>
          <table:table-cell table:style-name="TableCell179" table:number-columns-spanned="4">
            <text:p text:style-name="P180"><text:span text:style-name="T181">自</text:span><text:span text:style-name="T182"><text:s text:c="6"/></text:span><text:span text:style-name="T183">學年度第</text:span><text:span text:style-name="T184"><text:s text:c="6"/></text:span><text:span text:style-name="T185">學期起退學( <text:s text:c="3"/>年 <text:s text:c="4"/>月)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退學原因</text:span></text:p>
          </table:table-cell>
          <table:covered-table-cell/>
          <table:table-cell table:style-name="TableCell189" table:number-columns-spanned="5">
            <text:p text:style-name="P190"><text:span text:style-name="T191"><text:tab/></text:span><text:span text:style-name="T192">□健康因素</text:span><text:span text:style-name="T193"><text:tab/>□經濟因素</text:span><text:span text:style-name="T194"><text:tab/>□學業成績 □志趣不合</text:span></text:p>
            <text:p text:style-name="P195"><text:span text:style-name="T196"><text:tab/>□工作因素</text:span><text:span text:style-name="T197"><text:tab/>□操行成績</text:span><text:span text:style-name="T198"><text:tab/>□其他因素___________<text:s/>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申請退費學生本人金融帳戶資料</text:p>
          </table:table-cell>
          <table:covered-table-cell/>
          <table:covered-table-cell/>
          <table:table-cell table:style-name="TableCell205" table:number-columns-spanned="10">
            <text:p text:style-name="P206">金融機構名稱： <text:s text:c="19"/>分行：</text:p>
            <text:p text:style-name="P20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 table:number-rows-spanned="2">
            <text:p text:style-name="P213">申請人</text:p>
            <text:p text:style-name="P214"><text:span text:style-name="T215">簽章</text:span></text:p>
          </table:table-cell>
          <table:covered-table-cell/>
          <table:covered-table-cell/>
          <table:table-cell table:style-name="TableCell216" table:number-columns-spanned="4" table:number-rows-spanned="2">
            <text:p text:style-name="P217"><text:span text:style-name="T218">日期</text:span><text:span text:style-name="T219">：</text:span><text:span text:style-name="T220">____年____月____日</text:span>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大學部未滿18歲學生申請休(退)學須家長或監護人簽章</text:span><text:span text:style-name="T224">，</text:span><text:span text:style-name="T225">並請另附家長或監護人簽名蓋章之同意書（以空白紙書寫即可），研究生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2">
            <text:p text:style-name="P233">家長</text:p>
            <text:p text:style-name="P234">簽章</text:p>
          </table:table-cell>
          <table:covered-table-cell/>
          <table:table-cell table:style-name="TableCell235" table:number-columns-spanned="4">
            <text:p text:style-name="P236"><text:span text:style-name="T237">日期</text:span><text:span text:style-name="T238">：</text:span><text:span text:style-name="T239">____年____月____日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list text:style-name="LFO2" text:continue-numbering="true">
        <text:list-item>
          <text:p text:style-name="P242"><text:span text:style-name="T243">離校手續：</text:span><text:span text:style-name="T244">請申請者先至各單位辦理簽核用印，完成後持本表及學生證至進修部教務組完成手續</text:span><text:span text:style-name="T245">。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1.</text:span><text:span text:style-name="T257">導師</text:span><text:span text:style-name="T258">/</text:span><text:span text:style-name="T259">指導教授</text:span></text:p>
          </table:table-cell>
          <table:table-cell table:style-name="TableCell260">
            <text:p text:style-name="P261"><text:span text:style-name="T262">2.</text:span><text:span text:style-name="T263">系主任（所長）</text:span></text:p>
            <text:p text:style-name="P264">及系所辦公室</text:p>
          </table:table-cell>
          <table:table-cell table:style-name="TableCell265">
            <text:p text:style-name="P266"><text:span text:style-name="T267">3.<text:s/></text:span><text:span text:style-name="T268">圖書館</text:span>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進修部課務組</text:p>
          </table:table-cell>
          <table:table-cell table:style-name="TableCell273">
            <text:p text:style-name="P274">進修部教務組承辦人</text:p>
          </table:table-cell>
        </table:table-row>
        <table:table-row table:style-name="TableRow275">
          <table:table-cell table:style-name="TableCell276">
            <text:p text:style-name="P277"><text:span text:style-name="T278">□</text:span><text:span text:style-name="T279">已填寫學生休退學晤談紀錄表及輔導作業檢核表</text:span></text:p>
          </table:table-cell>
          <table:table-cell table:style-name="TableCell280">
            <text:p text:style-name="P281"><text:span text:style-name="T282">□</text:span><text:span text:style-name="T283">已檢閱學生休退學晤談紀錄表及輔導作業檢核表並</text:span><text:span text:style-name="T284">妥為收存</text:span></text:p>
          </table:table-cell>
          <table:table-cell table:style-name="TableCell285">
            <text:p text:style-name="P286"><text:span text:style-name="T287">□</text:span><text:span text:style-name="T288">已檢閱學生休退學晤談紀錄表及輔導作業檢核表並</text:span><text:span text:style-name="T289">妥為收存</text:span></text:p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學生證已辦理展期</text:span></text:p>
          </table:table-cell>
        </table:table-row>
        <table:table-row table:style-name="TableRow296">
          <table:table-cell table:style-name="TableCell297">
            <text:p text:style-name="P298">4.衛生保健組</text:p>
          </table:table-cell>
          <table:table-cell table:style-name="TableCell299">
            <text:p text:style-name="P300">5.進修部學務組</text:p>
            <text:p text:style-name="P301"><text:span text:style-name="T302">(就學貸款)</text:span></text:p>
          </table:table-cell>
          <table:table-cell table:style-name="TableCell303">
            <text:p text:style-name="P304">6.進修部學務組</text:p>
            <text:p text:style-name="P305"><text:span text:style-name="T306">(減免身分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進修部教務組組長</text:p>
          </table:table-cell>
          <table:table-cell table:style-name="TableCell311">
            <text:p text:style-name="P312"><text:span text:style-name="T313">進修部部主任</text:span></text:p>
          </table: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同意加保學生團體保險</text:span></text:p>
            <text:p text:style-name="P319"/>
            <text:p text:style-name="P320"><text:span text:style-name="T321">□</text:span><text:span text:style-name="T322">不同意加保學生團體保險</text:span></text:p>
          </table:table-cell>
          <table:table-cell table:style-name="TableCell323">
            <text:p text:style-name="P324">本學期未申請就學貸款者免</text:p>
            <text:p text:style-name="P325"><text:span text:style-name="T326">※</text:span><text:span text:style-name="T327">銀行撥款給學校前，若有休</text:span></text:p>
            <text:p text:style-name="P328">退學，將不予貸款給學生，需</text:p>
            <text:p text:style-name="P329">補繳學費後方可辦理休學，請</text:p>
            <text:p text:style-name="P330"><text:span text:style-name="T331">同學特別注意！</text:span></text:p>
          </table:table-cell>
          <table:table-cell table:style-name="TableCell332">
            <text:p text:style-name="P333"><text:span text:style-name="T334">無減免身分者免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list text:style-name="LFO2" text:continue-numbering="true">
        <text:list-item>
          <text:p text:style-name="P341"><text:span text:style-name="T342">退費手費：憑繳費收據正本及本人存簿（帳號）封面影本辦理，本欄由教務組填寫。</text:span><text:span text:style-name="T343">(審核為內部流程)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核准退費金額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一、</text:span><text:span text:style-name="T357">學生休、退學之退費標準，依據「專科以上學校學雜費收取辦法」辦理，標準如下：</text:span></text:p>
            <text:p text:style-name="P358"><text:span text:style-name="T359">□</text:span><text:span text:style-name="T360">（</text:span><text:span text:style-name="T361">一</text:span><text:span text:style-name="T362">）</text:span><text:span text:style-name="T363">學生於註冊日(含)之前申請休、退學者，除學生團體保險費外免繳費；已繳費者，全額退費。</text:span></text:p>
            <text:p text:style-name="P364"><text:span text:style-name="T365">□</text:span><text:span text:style-name="T366">（</text:span><text:span text:style-name="T367">二</text:span><text:span text:style-name="T368">）</text:span><text:span text:style-name="T369">學生於註冊日之次日起至上課開學日之前一日申請休、退學者。</text:span></text:p>
            <text:p text:style-name="P370"><text:span text:style-name="T371">1.<text:s/></text:span><text:span text:style-name="T372">採學雜費制者，退還學費</text:span><text:span text:style-name="T373">2 / 3</text:span><text:span text:style-name="T374">、雜費全部及其餘各費全部。</text:span></text:p>
            <text:p text:style-name="P375"><text:span text:style-name="T376">2.<text:s/></text:span><text:span text:style-name="T377">其採學分學雜費制者，退還學雜費基數（或學分學雜費）</text:span><text:span text:style-name="T378">2 / 3</text:span><text:span text:style-name="T379">、學分費全部及其餘各費全部。</text:span></text:p>
            <text:p text:style-name="P380"><text:span text:style-name="T381">□</text:span><text:span text:style-name="T382">（</text:span><text:span text:style-name="T383">三</text:span><text:span text:style-name="T384">）</text:span><text:span text:style-name="T385">學生於上課開學日(含)之後而未逾</text:span><text:span text:style-name="T386">學期</text:span><text:span text:style-name="T387">1 / 3</text:span><text:span text:style-name="T388">申請休、退學者。</text:span></text:p>
            <text:p text:style-name="P389"><text:span text:style-name="T390">1.<text:s/></text:span><text:span text:style-name="T391">其採學雜費制者，退還學雜費及其餘各費總和之</text:span><text:span text:style-name="T392">2 / 3</text:span><text:span text:style-name="T393">。</text:span></text:p>
            <text:p text:style-name="P394"><text:span text:style-name="T395">2.<text:s/></text:span><text:span text:style-name="T396">其採學分學雜費制者，退還學分費、學雜費基數（或學分學雜費）及其餘各費總和之</text:span><text:span text:style-name="T397">2 / 3</text:span><text:span text:style-name="T398">。</text:span></text:p>
            <text:p text:style-name="P399"><text:span text:style-name="T400">□</text:span><text:span text:style-name="T401">（</text:span><text:span text:style-name="T402">四</text:span><text:span text:style-name="T403">）</text:span><text:span text:style-name="T404">學生於上課開學日(含)之後逾學</text:span><text:span text:style-name="T405">期</text:span><text:span text:style-name="T406">1 / 3</text:span><text:span text:style-name="T407">，而未逾學期</text:span><text:span text:style-name="T408">2 / 3</text:span><text:span text:style-name="T409">申請休、退學者。</text:span></text:p>
            <text:p text:style-name="P410"><text:span text:style-name="T411">1.<text:s/></text:span><text:span text:style-name="T412">其採學雜費制者，退還學雜費及其餘各費總和之</text:span><text:span text:style-name="T413">1 / 3</text:span><text:span text:style-name="T414">。</text:span></text:p>
            <text:p text:style-name="P415"><text:span text:style-name="T416">2.<text:s/></text:span><text:span text:style-name="T417">其採學分學雜費制者，退還學分費、學雜費基數（或學分學雜費）及其餘各費總和之</text:span><text:span text:style-name="T418">1 / 3</text:span><text:span text:style-name="T419">。</text:span></text:p>
            <text:p text:style-name="P420"><text:span text:style-name="T421">□</text:span><text:span text:style-name="T422">（</text:span><text:span text:style-name="T423">五</text:span><text:span text:style-name="T424">）</text:span><text:span text:style-name="T425">學生於上</text:span><text:span text:style-name="T426">課開學日</text:span><text:span text:style-name="T427">(</text:span><text:span text:style-name="T428">含</text:span><text:span text:style-name="T429">)</text:span><text:span text:style-name="T430">之後逾學期</text:span><text:span text:style-name="T431">2 / 3</text:span><text:span text:style-name="T432">申請休、退學者，所繳各費，不予退還。</text:span></text:p>
            <text:p text:style-name="P433"><text:span text:style-name="T434">二、前條各點所定註冊日、上課</text:span><text:span text:style-name="T435">(</text:span><text:span text:style-name="T436">開學</text:span><text:span text:style-name="T437">)</text:span><text:span text:style-name="T438">日及學期之計算，依本校正式公告行事曆認定之</text:span><text:span text:style-name="T439">。</text:span></text:p>
            <text:p text:style-name="P440">說明事項：</text:p>
            <text:p text:style-name="P441"><text:span text:style-name="T442">1.</text:span><text:span text:style-name="T443">依照本校學則規定</text:span><text:span text:style-name="T444">，新生及轉學生入學第一學期，須完成註冊手續後，始得申請休學。</text:span></text:p>
            <text:p text:style-name="P445">2.註冊日(含)前辦妥休學者，免繳學雜費；註冊日以後辦理休學，未繳費者需完成繳交學雜費後，始能辦理。加退選截止日以後辦理休學，需補繳加選學分費同學請先完成補繳費後才能辦理休學。</text:p>
            <text:p text:style-name="P446"><text:span text:style-name="T447">3.</text:span><text:span text:style-name="T448">學生於學期中途休學者，</text:span><text:span text:style-name="T449">最遲須於期末考前完成申請手續</text:span><text:span text:style-name="T450">，學生休學學期內之各項成績概不採計。</text:span></text:p>
            <text:p text:style-name="P451"><text:span text:style-name="T452">4.</text:span><text:span text:style-name="T453">依據『國立臺北科技大學學生團體保險作業要點』第七條規定「有學籍生休學時，應繼續交付保險費參加保險」，因而休學生於各退費階段申請退還學雜費時，其已繳團體保險費，皆不予退還。</text:span><text:span text:style-name="T454"><text:s text:c="101"/></text:span><text:span text:style-name="T455">108.5<text:s/></text:span><text:span text:style-name="T456">版</text:span></text:p>
          </table:table-cell>
          <table:covered-table-cell/>
        </table:table-row>
      </table:table>
      <text:p text:style-name="P457"/>
      <text:p text:style-name="P458"/>
      <text:p text:style-name="P459"/>
      <text:p text:style-name="P460"><text:span text:style-name="T461">國立臺北科技大學</text:span><text:span text:style-name="T462">學生休退學導師(指導教授)晤談紀錄表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班 <text:s text:c="3"/>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學 <text:s text:c="3"/>號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姓 <text:s text:c="3"/>名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晤談時間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晤談地點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□</text:span><text:span text:style-name="T498">休學</text:span></text:p>
            <text:p text:style-name="P499"><text:span text:style-name="T500">□</text:span><text:span text:style-name="T501">退學</text:span></text:p>
            <text:p text:style-name="P502"><text:span text:style-name="T503">請詳列</text:span><text:span text:style-name="T504">原因</text:span></text:p>
          </table: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晤談</text:p>
            <text:p text:style-name="P510">紀錄</text:p>
          </table:table-cell>
          <table:table-cell table:style-name="TableCell511" table:number-columns-spanned="5">
            <text:p text:style-name="P512">(本欄為由導師/指導教授填寫)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學 <text:s text:c="3"/>生</text:p>
            <text:p text:style-name="P516"><text:span text:style-name="T517">(請簽名)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<text:span text:style-name="T522">導師/指導教授</text:span></text:p>
            <text:p text:style-name="P523"><text:span text:style-name="T524">(</text:span><text:span text:style-name="T525">請簽名)</text:span>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</table:table>
      <text:p text:style-name="P528"/>
      <text:p text:style-name="P529"/>
      <text:p text:style-name="P530"/>
      <text:p text:style-name="P531">國立臺北科技大學學生休退學晤談輔導作業檢核表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學 <text:s text:c="3"/>制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系 級 班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姓 <text:s text:c="3"/>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學 <text:s text:c="3"/>號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7">
            <text:p text:style-name="P560">學生休退學輔導要項：請填寫並勾選適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list text:style-name="WW8Num2" text:continue-numbering="true">
              <text:list-item>
                <text:p text:style-name="P563">聯絡家長</text:p>
              </text:list-item>
            </text:list>
            <text:p text:style-name="P564">或監護人</text:p>
            <text:p text:style-name="P565"/>
          </table:table-cell>
          <table:table-cell table:style-name="TableCell566" table:number-columns-spanned="6">
            <text:p text:style-name="P567"><text:span text:style-name="T568">□</text:span><text:span text:style-name="T569">以電話聯絡家長或監護人</text:span></text:p>
            <text:p text:style-name="P570"><text:s/>(聯絡人姓名： <text:s text:c="13"/>電話： <text:s text:c="12"/>聯絡時間： <text:s text:c="2"/>年 <text:s text:c="2"/>月 <text:s/>日)</text:p>
            <text:p text:style-name="P571"><text:span text:style-name="T572">□</text:span><text:span text:style-name="T573">以e-mail聯絡家長或監護人</text:span></text:p>
            <text:p text:style-name="P574"><text:s/>(聯絡人姓名： <text:s text:c="12"/>e-mail： <text:s text:c="11"/>聯絡時間： <text:s text:c="2"/>年 <text:s text:c="2"/>月 <text:s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list text:style-name="WW8Num2" text:continue-numbering="true">
              <text:list-item>
                <text:p text:style-name="P577">□休學</text:p>
              </text:list-item>
            </text:list>
            <text:p text:style-name="P578">□退學</text:p>
            <text:p text:style-name="P579">原 因(可複選並請說明)</text:p>
          </table:table-cell>
          <table:table-cell table:style-name="TableCell580" table:number-columns-spanned="3">
            <text:p text:style-name="P581">□工作因素</text:p>
            <text:p text:style-name="P582">□轉職</text:p>
            <text:p text:style-name="P583">□職位調動</text:p>
            <text:p text:style-name="P584">□外派</text:p>
            <text:p text:style-name="P585">□工作地點調動</text:p>
            <text:p text:style-name="P586"><text:s text:c="2"/><text:s text:c="2"/>□工作忙碌</text:p>
            <text:p text:style-name="P587">□其他，請說明：</text:p>
            <text:p text:style-name="P588">□志趣不合</text:p>
            <text:p text:style-name="P589">□學業因素</text:p>
          </table:table-cell>
          <table:covered-table-cell/>
          <table:covered-table-cell/>
          <table:table-cell table:style-name="TableCell590" table:number-columns-spanned="3">
            <text:p text:style-name="P591">□經濟因素</text:p>
            <text:p text:style-name="P592">□人際因素</text:p>
            <text:p text:style-name="P593">□健康因素</text:p>
            <text:p text:style-name="P594">□兵役因素</text:p>
            <text:p text:style-name="P595">□其他類因素</text:p>
            <text:p text:style-name="P596">□轉學至其他學校就讀</text:p>
            <text:p text:style-name="P597"><text:span text:style-name="T598"><text:s/></text:span><text:span text:style-name="T599"><text:s text:c="2"/></text:span><text:span text:style-name="T600"><text:s/></text:span><text:span text:style-name="T601"><text:s text:c="4"/></text:span><text:span text:style-name="T602">□其他，請說明： <text:s text:c="3"/></text:span><text:span text:style-name="T603"><text:s text:c="37"/>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rows-spanned="2">
            <text:list text:style-name="WW8Num2" text:continue-numbering="true">
              <text:list-item>
                <text:p text:style-name="P606">休退學期間計畫作為(可複選並請說明)</text:p>
              </text:list-item>
            </text:list>
          </table:table-cell>
          <table:table-cell table:style-name="TableCell607">
            <text:p text:style-name="P608">□工作</text:p>
          </table:table-cell>
          <table:table-cell table:style-name="TableCell609" table:number-columns-spanned="2">
            <text:p text:style-name="P610">□照顧家庭</text:p>
          </table:table-cell>
          <table:covered-table-cell/>
          <table:table-cell table:style-name="TableCell611" table:number-columns-spanned="2">
            <text:p text:style-name="P612">□休養身體</text:p>
          </table:table-cell>
          <table:covered-table-cell/>
          <table:table-cell table:style-name="TableCell613">
            <text:p text:style-name="P614">□服兵役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出國進修</text:p>
          </table:table-cell>
          <table:table-cell table:style-name="TableCell619" table:number-columns-spanned="2">
            <text:p text:style-name="P620">□重考或轉學考</text:p>
          </table:table-cell>
          <table:covered-table-cell/>
          <table:table-cell table:style-name="TableCell621" table:number-columns-spanned="3">
            <text:p text:style-name="P622"><text:span text:style-name="T623">□其他類規劃：</text:span><text:span text:style-name="T624"><text:s text:c="34"/>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list text:style-name="WW8Num2" text:continue-numbering="true">
              <text:list-item>
                <text:p text:style-name="P627">導師(指導教授)與教官針對休退學原因輔導項目</text:p>
              </text:list-item>
            </text:list>
            <text:p text:style-name="P628">(可複選)</text:p>
          </table:table-cell>
          <table:table-cell table:style-name="TableCell629" table:number-columns-spanned="6">
            <text:p text:style-name="P630">□已瞭解學生家庭狀況，並提供諮詢輔導。</text:p>
            <text:p text:style-name="P631">□已向學生分析休退學的利弊得失，進行討論並輔導。</text:p>
            <text:p text:style-name="P632">□已提供學生選課與學習輔導。</text:p>
            <text:p text:style-name="P633">□已瞭解學生經濟狀況，並提供相關諮詢：□助學金 <text:s/>□獎學金 <text:s/>□工讀機會</text:p>
            <text:p text:style-name="P634">□已瞭解學生學習狀況，並提供諮詢與輔導。</text:p>
            <text:p text:style-name="P635">□已瞭解學生生涯、就業及心理狀況，並提供相關諮詢。</text:p>
            <text:p text:style-name="P636">□視學生狀況請相關單位提供諮詢與資源。</text:p>
            <text:p text:style-name="P637"><text:span text:style-name="T638">□其他諮商輔導措施，請說明：<text:s/></text:span><text:span text:style-name="T639"><text:s text:c="1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晤談輔導日期： <text:s text:c="5"/>年 <text:s text:c="5"/>月 <text:s text:c="5"/>日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><text:span text:style-name="T646">導師/指導教授簽章：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<text:span text:style-name="T650">系所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1">備註：</text:p>
      <text:p text:style-name="P652">一、本表係導師(指導教授)及系所主管與擬休退學學生進行晤談輔導時使用。</text:p>
      <text:p text:style-name="P653"><text:span text:style-name="T654">二、導師(指導教授)填寫「學生休退學晤談紀錄表」及「學生休退學晤談輔導作業檢核表」且簽章，並傳送至系所主管檢閱。</text:span>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4333in" fo:margin-bottom="0.172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學生休(退)學暨退費申請表單</dc:title>
    <dc:description/>
    <dc:subject/>
    <meta:initial-creator>user</meta:initial-creator>
    <dc:creator>user</dc:creator>
    <meta:creation-date>2020-03-16T11:48:00Z</meta:creation-date>
    <dc:date>2020-03-16T11:48:00Z</dc:date>
    <meta:print-date>2020-03-11T08:04:00Z</meta:print-date>
    <meta:template xlink:href="897332072" xlink:type="simple"/>
    <meta:editing-cycles>2</meta:editing-cycles>
    <meta:editing-duration>PT0S</meta:editing-duration>
    <meta:document-statistic meta:page-count="3" meta:paragraph-count="6" meta:word-count="491" meta:character-count="3288" meta:row-count="23" meta:non-whitespace-character-count="2803"/>
  </office:meta>
</office:document-meta>
</file>